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f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719</text:p>
            <text:p text:style-name="common-al">OLO-nummer: 3126421</text:p>
            <text:p text:style-name="common-al">Datum indiening: 5 oktober 2017</text:p>
            <text:p text:style-name="common-al">Omschrijving: aanleggen van een carport </text:p>
            <text:p text:style-name="common-al">Adres: Hoefslag 7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f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36</meta:user-defined>
    <meta:user-defined meta:name="OVERHEIDop.GmbID/DC.identifier">gmb-2017-17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K 7</meta:user-defined>
    <meta:user-defined meta:name="OVERHEIDop.woonplaats">Bemmel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64 433651</meta:user-defined>
    <meta:user-defined meta:name="OVERHEIDop.versieInformatie"/>
  </office:meta>
</office:document-meta>
</file>