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86rd, 2017-07707, bouwkundig splitsen in twee appartementen, 1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13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486rd, 2017-07707, bouwkundig splitsen in twee appartemente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135</meta:user-defined>
    <meta:user-defined meta:name="OVERHEIDop.GmbID/DC.identifier">gmb-2017-179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B 486 rd</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2 490414</meta:user-defined>
    <meta:user-defined meta:name="OVERHEIDop.versieInformatie"/>
  </office:meta>
</office:document-meta>
</file>