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46885 - Brugstraat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Brugstraat 2 te Ewijk</text:p>
            <text:p text:style-name="tussenkopcur">Omschrijving : vervangen van een bestaand hekwerk</text:p>
            <text:p text:style-name="tussenkopcur">Datum ontvangst : 11 oktober 2017</text:p>
            <text:p text:style-name="tussenkopcur">Zaaknummer ODRN : W.Z17.10693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13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3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3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46885 - Brugstraat 2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31</meta:user-defined>
    <meta:user-defined meta:name="OVERHEIDop.GmbID/DC.identifier">gmb-2017-179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H 2</meta:user-defined>
    <meta:user-defined meta:name="OVERHEIDop.woonplaats">Ewijk</meta:user-defined>
    <meta:user-defined meta:name="OVERHEIDop.straatnaam">Bru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466 432119</meta:user-defined>
    <meta:user-defined meta:name="OVERHEIDop.versieInformatie"/>
  </office:meta>
</office:document-meta>
</file>