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39 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ieuwe Hilversumseweg 39 A, 1406 TC Bussum</text:p>
            <text:p text:style-name="common-al">Plaatsen dakkapel voor- en achterdakvlak woning.</text:p>
            <text:p text:style-name="common-al">24-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3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91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Hilversumseweg 39 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13</meta:user-defined>
    <meta:user-defined meta:name="OVERHEIDop.GmbID/DC.identifier">gmb-2017-17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C 39a</meta:user-defined>
    <meta:user-defined meta:name="OVERHEIDop.woonplaats">Bussum</meta:user-defined>
    <meta:user-defined meta:name="OVERHEIDop.straatnaam">Nieuwe Hilversums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89 475699</meta:user-defined>
    <meta:user-defined meta:name="OVERHEIDop.versieInformatie"/>
  </office:meta>
</office:document-meta>
</file>