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Ontwerpbesluit omgevingsvergunning voor het bouwen van een kalverenstal op de locatie Lendeweg 8 te Hall</text:p>
      <text:section text:name="zakelijke-mededeling_id1-3-2" text:style-name="zakelijke-mededeling">
        <text:section text:name="zakelijke-mededeling-tekst_id1-3-2-1" text:style-name="zakelijke-mededeling-tekst">
          <text:section text:name="tekst_id1-3-2-1-1" text:style-name="tekst">
            <text:p text:style-name="common-al">B&amp;W zijn voornemens om met toepassing van artikel 3.10 Wet algemene bepalingen omgevingsrecht (Wabo) een omgevingsvergunning te verlenen.</text:p>
            <text:p text:style-name="common-al">Status: ontwerp</text:p>
            <text:p text:style-name="common-al">Datum ontvangst: 19 juni 2017</text:p>
            <text:p text:style-name="common-al">Datum verzonden ontwerpbesluit: 10 oktober 2017</text:p>
            <text:p text:style-name="common-al">Locatie: Lendeweg 8 te Hall</text:p>
            <text:p text:style-name="common-al">Voor: het bouwen van een kalverenstal</text:p>
            <text:p text:style-name="common-al">Activiteiten: bouwen (art. 2.1. lid 1 sub a Wabo) en veranderen of veranderen van de werking van een inrichting (art. 2.1. lid 1 sub e Wabo)</text:p>
            <text:p text:style-name="common-al">Registratienummer: SXO-2017-0564</text:p>
            <text:p text:style-name="tussenkopcur">
            <text:span text:style-name="nadrukvet">Inzien ontwerpbesluit</text:span>
          </text:p>
            <text:p text:style-name="common-al">Het ontwerpbesluit, met bijbehorende stukken ligt met ingang van donderdag 19 oktober 2017 voor de duur van zes weken ter inzage bij de balie. in het gemeentehuis van Brummen. Zie voor de openingstijden van het gemeentehuis en voor het maken van een afspraak www.brummen.nl.</text:p>
            <text:p text:style-name="tussenkopcur">
            <text:span text:style-name="nadrukvet">Zienswijze</text:span>
          </text:p>
            <text:p text:style-name="common-al">Tot en met woensdag 29 november 2017 kan een ieder een schriftelijke zienswijze kenbaar maken bij B&amp;W, Postbus 5, 6970 AA Brummen. Voor het indienen van een mondelinge zienswijze kunt u een afspraak maken met de heer W. Booiman, bereikbaar onder telefoonnummer (0575) 568 524.</text:p>
            <text:p text:style-name="common-al">Brummen, 18 oktober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9126</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126</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126</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Ontwerpbesluit omgevingsvergunning voor het bouwen van een kalverenstal op de locatie Lendeweg 8 te Ha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9126</meta:user-defined>
    <meta:user-defined meta:name="OVERHEIDop.GmbID/DC.identifier">gmb-2017-1791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meta:user-defined>
    <meta:user-defined meta:name="OVERHEIDop.woonplaats">Hall</meta:user-defined>
    <meta:user-defined meta:name="OVERHEIDop.straatnaam">Lende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877 460050</meta:user-defined>
    <meta:user-defined meta:name="OVERHEIDop.versieInformatie"/>
  </office:meta>
</office:document-meta>
</file>