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plein 6, 2017-07703, bestaand woonhuis verbouwen, maken appartement 1e verdieping, 1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12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s Halsplein 6, 2017-07703, bestaand woonhuis verbouwen, maken appartement 1e verdieping,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125</meta:user-defined>
    <meta:user-defined meta:name="OVERHEIDop.GmbID/DC.identifier">gmb-2017-179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L 6 zw</meta:user-defined>
    <meta:user-defined meta:name="OVERHEIDop.woonplaats">Haarlem</meta:user-defined>
    <meta:user-defined meta:name="OVERHEIDop.straatnaam">Frans Hal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1 489449</meta:user-defined>
    <meta:user-defined meta:name="OVERHEIDop.versieInformatie"/>
  </office:meta>
</office:document-meta>
</file>