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ijnbaan 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Lijnbaan 85, 3012EM, zwart schilderen van de bestaande kozijnen, plaatsen van een koof rond het luchtgordijn en aanbrengen van reclame. Het pand maakt onderdeel uit van het rijksmonument Lijnbaancomplex. (datum besluit 11-10-2017, dossiernummer OMV.17.05.0011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12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2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2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ijnbaan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22</meta:user-defined>
    <meta:user-defined meta:name="OVERHEIDop.GmbID/DC.identifier">gmb-2017-179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EM 85</meta:user-defined>
    <meta:user-defined meta:name="OVERHEIDop.woonplaats">Rotterdam</meta:user-defined>
    <meta:user-defined meta:name="OVERHEIDop.straatnaam">Lijnb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392 437256</meta:user-defined>
    <meta:user-defined meta:name="OVERHEIDop.versieInformatie"/>
  </office:meta>
</office:document-meta>
</file>