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planologisch mogelijk maken (afwijken inpassingsplan) van de aanleg van een zonnewijzer op de locatie bij rotonde rondweg N345 de Hoven/Zutphen, kadastraal C, nummer 1618 Brummen.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6 september 2017</text:p>
            <text:p text:style-name="common-al">Datum verzonden ontwerpbesluit: 11 oktober 2017</text:p>
            <text:p text:style-name="common-al">Locatie: bij rotonde rondweg N345 de Hoven/Zutphen, kadastraal C, nummer 1618 Brummen</text:p>
            <text:p text:style-name="common-al">Voor: het planologisch mogelijk maken (afwijken inpassingsplan) van de aanleg van een zonnewijzer</text:p>
            <text:p text:style-name="common-al">Activiteiten: het gebruiken van gronden of bouwwerken in strijd met een bestemmingsplan (art. 2.1 lid 1 sub c Wabo). </text:p>
            <text:p text:style-name="common-al">Registratienummer: SXO-2017-0858</text:p>
            <text:p text:style-name="tussenkopcur">
            <text:span text:style-name="nadrukvet">Inzien ontwerpbesluit</text:span>
          </text:p>
            <text:p text:style-name="common-al">Het ontwerpbesluit, met bijbehorende stukken ligt met ingang van donderdag 19 oktober 2017 voor de duur van zes weken ter inzage bij de balie. in het gemeentehuis van Brummen. Zie voor de openingstijden van het gemeentehuis en voor het maken van een afspraak www.brummen.nl.</text:p>
            <text:p text:style-name="tussenkopcur">
            <text:span text:style-name="nadrukvet">Zienswijze</text:span>
          </text:p>
            <text:p text:style-name="common-al">Tot en met woensdag 29 november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912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planologisch mogelijk maken (afwijken inpassingsplan) van de aanleg van een zonnewijzer op de locatie bij rotonde rondweg N345 de Hoven/Zutphen, kadastraal C, nummer 1618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120</meta:user-defined>
    <meta:user-defined meta:name="OVERHEIDop.GmbID/DC.identifier">gmb-2017-179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294 460780</meta:user-defined>
    <meta:user-defined meta:name="OVERHEIDop.versieInformatie"/>
  </office:meta>
</office:document-meta>
</file>