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2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6-2-1-1">
      <style:table-column-properties style:rel-column-width="19*"/>
    </style:style>
    <style:style style:family="table-column" style:parent-style-name="colspec" style:name="id1-3-2-6-2-1-2">
      <style:table-column-properties style:rel-column-width="19*"/>
    </style:style>
    <style:style style:family="table-column" style:parent-style-name="colspec" style:name="id1-3-2-6-2-1-3">
      <style:table-column-properties style:rel-column-width="19*"/>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37-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39-6">
      <text:list-level-style-bullet text:bullet-char="-" text:level="1">
        <style:list-level-properties text:min-label-width="10mm"/>
      </text:list-level-style-bullet>
    </text:list-style>
    <text:list-style style:name="id1-3-2-7-39-7">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style:style style:family="table-column" style:parent-style-name="colspec" style:name="id1-3-2-7-50-1-1">
      <style:table-column-properties style:rel-column-width="30*"/>
    </style:style>
    <style:style style:family="table-column" style:parent-style-name="colspec" style:name="id1-3-2-7-50-1-2">
      <style:table-column-properties style:rel-column-width="30*"/>
    </style:style>
    <style:style style:family="table-column" style:parent-style-name="colspec" style:name="id1-3-2-7-50-1-3">
      <style:table-column-properties style:rel-column-width="30*"/>
    </style: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ONDERBANKEN 2017 SEPTEMBER 2017</text:p>
      <text:section text:name="regeling_id1-3-2" text:style-name="regeling">
        <text:section text:name="aanhef_id1-3-2-1" text:style-name="aanhef">
          <text:section text:name="preambule_id1-3-2-1-1" text:style-name="preambule">
            <text:p text:style-name="al">HET COLLEGE VAN DE GEMEENTE ONDERBANKEN</text:p>
            <text:p text:style-name="al">Gelet op het bepaalde in de Wet maatschappelijke ondersteuning 2015;</text:p>
            <text:p text:style-name="al">Gezien de Verordening maatschappelijke ondersteuning gemeente Onderbanken 2017</text:p>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nadere regels op te stellen met betrekking tot de invulling van de plicht tot ondersteuning, gelet op de artikelen 2.1.1 en 2.3.1 van de Wet maatschappelijke ondersteuning 2015;</text:p>
            <text:p text:style-name="al">b e s l u i t :</text:p>
            <text:p text:style-name="al">In te trekken de nadere regels maatschappelijke ondersteuning 2017 vastgesteld op 13 december 2016, </text:p>
            <text:p text:style-name="al">Vast te stellen:</text:p>
            <text:p text:style-name="al">Nadere regels maatschappelijke ondersteuning gemeente Onderbanken september-2017</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p text:style-name="al">De in deze nadere regels gebruikte begrippen die niet in dit artikel zijn gedefinieerd, hebben de betekenis zoals beschreven in de Wet maatschappelijke ondersteuning 2015, de Algemene wet bestuursrecht of de Verordening maatschappelijke ondersteuning 2015. </text:p>
              <text:list text:style-name="id1-3-2-2-1-2-3">
                <text:list-item text:style-override="id1-3-2-2-1-2-3-1">
                  <text:number>a.</text:number>
                  <text:p text:style-name="al">Centraal Administratiekantoor (CAK): publieke dienstverlener die in opdracht van het Ministerie van VWS voor het college de eigen bijdrage in het kader van de Wmo berekent, oplegt en int;</text:p>
                </text:list-item>
                <text:list-item text:style-override="id1-3-2-2-1-2-3-2">
                  <text:number>b.</text:number>
                  <text:p text:style-name="al">Gesprek: ‘keukentafel’-gesprek t.b.v. onderzoek als bedoeld in artikel 2.3.2, eerste lid, van de wet;</text:p>
                </text:list-item>
                <text:list-item text:style-override="id1-3-2-2-1-2-3-3">
                  <text:number>c.</text:number>
                  <text:p text:style-name="al">Goedkoopst adequate voorziening: een voorziening die doelmatig, effectief, doeltreffend, efficiënt en qua prijs het goedkoopst is;</text:p>
                </text:list-item>
                <text:list-item text:style-override="id1-3-2-2-1-2-3-4">
                  <text:number>d.</text:number>
                  <text:p text:style-name="al">Professionele hulp: hulp die wordt geleverd door een onderneming, ingeschreven in het handelsregister, of door een BIG-geregistreerd persoon;</text:p>
                </text:list-item>
                <text:list-item text:style-override="id1-3-2-2-1-2-3-5">
                  <text:number>e.</text:number>
                  <text:p text:style-name="al">Verordening: Verordening maatschappelijke ondersteuning Gemeente Onderbanken 2015; </text:p>
                </text:list-item>
                <text:list-item text:style-override="id1-3-2-2-1-2-3-6">
                  <text:number>f.</text:number>
                  <text:p text:style-name="al">Zelfredzaamheid-Matrix (ZRM): methode om de mate van zelfredzaamheid van de cliënt te meten; </text:p>
                </text:list-item>
                <text:list-item text:style-override="id1-3-2-2-1-2-3-7">
                  <text:number>g.</text:number>
                  <text:p text:style-name="al">Zorg in Natura (ZIN): Zorg/diensten/ondersteuning geleverd door een gemeentelijk gecontracteerde zorgaanbieder, leverancier en/of ketenpartner van een woningcoöperatie.</text:p>
                </text:list-item>
                <text:list-item text:style-override="id1-3-2-2-1-2-3-8">
                  <text:number>h.</text:number>
                  <text:p text:style-name="al">CMWW: Centrum voor maatschappelijk werk en welzijnswerk Brunssum/Onderbanken.</text:p>
                </text:list-item>
                <text:list-item text:style-override="id1-3-2-2-1-2-3-9">
                  <text:number>i.</text:number>
                  <text:p text:style-name="al">MEE: Landelijke organisatie met regionale vestigingen die mensen met een beperking ondersteunt met hun participatievraa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nadere regels zijn van toepassing op maatschappelijke ondersteuning, voor zover deze betrekking heeft op de zelfredzaamheid en participatie van ingezetenen van de gemeente Onderbanken, zoals bedoeld in artikel 1.1.1 lid 1 van de Wet, met uitzondering van Beschermd wonen en Opvang. Op beschermd wonen en opvang zijn de nadere regels WMO Opvang en Beschermd Wonen gemeente Onderbanken van toepassing.</text:p>
              <text:p text:style-name="al">Zelfredzaamheid- en participatieproblemen kunnen betrekking hebben op:</text:p>
              <text:list text:style-name="id1-3-2-2-1-3-4">
                <text:list-item text:style-override="id1-3-2-2-1-3-4-1">
                  <text:number>A.</text:number>
                  <text:p text:style-name="al">Wonen in een adequate en veilige woning en het voeren van een gestructureerd huishouden inclusief persoonlijke begeleiding.</text:p>
                </text:list-item>
                <text:list-item text:style-override="id1-3-2-2-1-3-4-2">
                  <text:number>B.</text:number>
                  <text:p text:style-name="al">Het zich verplaatsen in en nabij de woning en vervoer in de woon- en leefomgeving ten behoeve van het aangaan van sociale verbanden (maatschappelijk, recreatief, sportief en religieus).</text:p>
                </text:list-item>
                <text:list-item text:style-override="id1-3-2-2-1-3-4-3">
                  <text:number>C.</text:number>
                  <text:p text:style-name="al">Dagbesteding en kortdurend verblijf; </text:p>
                </text:list-item>
              </text:list>
            </text:section>
            <text:p text:style-name="hoofdstuk_bottom"/>
          </text:section>
          <text:section text:name="hoofdstuk_id1-3-2-2-2" text:style-name="hoofdstuk">
            <text:p text:style-name="hoofdstuk_kop"><text:span text:style-name="label">HOOFDSTUK</text:span> <text:span text:style-name="nr">I.</text:span> TOEGANGSPROCEDURE MAATWERKVOORZIENING </text:p>
            <text:section text:name="artikel_id1-3-2-2-2-2" text:style-name="artikel">
              <text:p text:style-name="artikel_kop_titel"/>
              <text:p text:style-name="al">De volgende artikelen vormen de basis voor een zorgvuldige toegangsprocedure tot een maatwerkvoorziening binnen</text:p>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1">
                  <text:number>1.</text:number>
                  <text:p text:style-name="al">Een melding kan schriftelijk, telefonisch, fysiek bij het loket of per e-mail worden gedaan. Burgers die een melding doen, kunnen zelf een keuze maken wie zij ter ondersteuning willen meenemen bij het gesprek. Voor burgers die zelf geen cliëntondersteuning kunnen organiseren heeft het college CMWW en MEE ingehuurd.</text:p>
                </text:list-item>
                <text:list-item text:style-override="id1-3-2-2-2-3-2-2">
                  <text:number>2.</text:number>
                  <text:p text:style-name="al">Wanneer de melding verband houdt met een behoefte aan Beschermd wonen of Opvang dan is hierop van toepassing het meldingsprotocol van de centrumgemeente Heerlen respectievelijk het Regionaal Team Opvang en Beschermd Wonen (TOBW). </text:p>
                </text:list-item>
                <text:list-item text:style-override="id1-3-2-2-2-3-2-3">
                  <text:number>3.</text:number>
                  <text:p text:style-name="al">In spoedeisende gevallen als bedoeld in artikel 2.3.3 van de wet neemt het college na de melding onverwijld een beslissing tot verstrekking - altijd in natura - van een tijdelijke maatwerkvoorziening in afwachting van de uitkomst van het onderzoek en een aanvraag als vervolg op de (spoed)melding van belanghebbende, indien noodzakelijk.</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1">
                  <text:number>1.</text:number>
                  <text:p text:style-name="al">Het college verzamelt alle voor het onderzoek, bedoeld in artikel 2.3.2, eerste lid, a t/m j van de wet, van belang zijnde en toegankelijke gegevens over belanghebbende en zijn situatie; daartoe wordt zo spoedig mogelijk een afspraak voor een gesprek gemaakt.</text:p>
                </text:list-item>
                <text:list-item text:style-override="id1-3-2-2-2-4-2-2">
                  <text:number>2.</text:number>
                  <text:p text:style-name="al">Het college informeert belanghebbende voorafgaand aan het onderzoek over het proces, diens rechten (zoals gratis, onafhankelijke cliëntondersteuning) en plichten en de vervolgprocedure en vraagt belanghebbende toestemming om zijn persoonsgegevens te verwerken. </text:p>
                </text:list-item>
                <text:list-item text:style-override="id1-3-2-2-2-4-2-3">
                  <text:number>3.</text:number>
                  <text:p text:style-name="al">Het college maakt gebruik van de werkwijze 1 gezin, 1 plan, 1 regisseur waarin de zelfredzaamheidsmatrix is opgenomen om de onderdelen van het onderzoek in kaart te brengen.</text:p>
                </text:list-item>
                <text:list-item text:style-override="id1-3-2-2-2-4-2-4">
                  <text:number>4.</text:number>
                  <text:p text:style-name="al">Het college vraagt advies van een onafhankelijk extern medisch adviesorgaan indien:</text:p>
                  <text:list text:style-name="id1-3-2-2-2-4-2-4-3">
                    <text:list-item text:style-override="id1-3-2-2-2-4-2-4-3-1">
                      <text:number>•</text:number>
                      <text:p text:style-name="al">te verwachten is dat een aanvraag om medische reden zal worden afgewezen;</text:p>
                    </text:list-item>
                    <text:list-item text:style-override="id1-3-2-2-2-4-2-4-3-2">
                      <text:number>•</text:number>
                      <text:p text:style-name="al">er twijfel bestaat omtrent de beperking. </text:p>
                    </text:list-item>
                  </text:list>
                </text:list-item>
              </text:list>
            </text:section>
            <text:section text:name="artikel_id1-3-2-2-2-5" text:style-name="artikel">
              <text:p text:style-name="artikel_kop_titel"><text:span text:style-name="artikel_kop_label">ARTIKEL</text:span> <text:span text:style-name="artikel_kop_nr">5.</text:span> VERSLAG. </text:p>
              <text:p text:style-name="al">Het college verstrekt binnen de daarvoor geldende wettelijke termijn van 6 weken, aan belanghebbende een schriftelijk verslag, zijnde het ondersteuningsplan. Een plan waarin de oplossing van de ondersteuningsvraag wordt beschreven. Dit plan kan bestaan uit diverse maatregelen/oplossingen, waarin een combinatie van maatwerk-voorzieningen en mogelijk andere afspraken is vastgelegd.</text:p>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1">
                  <text:number>1.</text:number>
                  <text:p text:style-name="al">Een plan kan pas als aanvraag als bedoeld in artikel 8.2en 8.3 van de Verordening worden aangemerkt als het door belanghebbende ondertekend retour wordt gestuurd; tenzij het onderzoek niet binnen 6 weken is afgerond.</text:p>
                </text:list-item>
                <text:list-item text:style-override="id1-3-2-2-2-6-2-2">
                  <text:number>2.</text:number>
                  <text:p text:style-name="al">Indien belanghebbende niet kan instemmen met de inhoud van het plan dient dit kenbaar te worden gemaakt bij de zelfredzaamheidscoach. </text:p>
                </text:list-item>
                <text:list-item text:style-override="id1-3-2-2-2-6-2-3">
                  <text:number>3.</text:number>
                  <text:p text:style-name="al">Indien belanghebbende minderjarig is dan is ondertekening door de gezaghebbende ouder(s) vereist. </text:p>
                </text:list-item>
              </text:list>
            </text:section>
            <text:section text:name="artikel_id1-3-2-2-2-7" text:style-name="artikel">
              <text:p text:style-name="artikel_kop_titel"><text:span text:style-name="artikel_kop_label">ARTIKEL</text:span> <text:span text:style-name="artikel_kop_nr">7.</text:span> BESLUIT EN BEZWAAR</text:p>
              <text:list text:style-name="id1-3-2-2-2-7-2">
                <text:list-item text:style-override="id1-3-2-2-2-7-2-1">
                  <text:number>1.</text:number>
                  <text:p text:style-name="al">Het college beslist binnen de wettelijk vastgestelde termijn (artikel 2.3.5 lid 2 van de Wet) na ontvangst van de aanvraag. </text:p>
                </text:list-item>
                <text:list-item text:style-override="id1-3-2-2-2-7-2-2">
                  <text:number>2.</text:number>
                  <text:p text:style-name="al">Verlenging van de beslistermijn is mogelijk mits belanghebbende hierover tijdig op de hoogte is gesteld. </text:p>
                </text:list-item>
              </text:list>
            </text:section>
            <text:p text:style-name="hoofdstuk_bottom"/>
          </text:section>
          <text:section text:name="hoofdstuk_id1-3-2-2-3" text:style-name="hoofdstuk">
            <text:p text:style-name="hoofdstuk_kop"><text:span text:style-name="label">Hoofdstuk</text:span> <text:span text:style-name="nr">II.</text:span> CRITERIA VOOR MAATWERKVOORZIENINGEN TER ONDERSTEUNING VAN ZELFREDZAAMHEID EN PARTICIPATIE</text:p>
            <text:section text:name="paragraaf_id1-3-2-2-3-2" text:style-name="paragraaf">
              <text:p text:style-name="paragraaf_kop"><text:span text:style-name="nr">A.</text:span> WONEN EN HET VOEREN VAN EEN HUISHOUDING INCLUSIEF BEGELEIDING</text:p>
              <text:section text:name="artikel_id1-3-2-2-3-2-2" text:style-name="artikel">
                <text:p text:style-name="artikel_kop_titel"><text:span text:style-name="artikel_kop_label">ARTIKEL</text:span> <text:span text:style-name="artikel_kop_nr">8.</text:span> OMVANG HULP BIJ HUISHOUDEN </text:p>
                <text:list text:style-name="id1-3-2-2-3-2-2-2">
                  <text:list-item text:style-override="id1-3-2-2-3-2-2-2-1">
                    <text:number>1.</text:number>
                    <text:p text:style-name="al">Ter uitvoering van de in artikel 2 sub A genoemde ondersteuning bij het voeren van een huishouden, wordt uitgegaan van een schoon en verzorgd huis waarbij onderscheid wordt gemaakt in:</text:p>
                    <text:list text:style-name="id1-3-2-2-3-2-2-2-1-3">
                      <text:list-item text:style-override="id1-3-2-2-3-2-2-2-1-3-1">
                        <text:number>a.</text:number>
                        <text:p text:style-name="al">Het schoonhouden van de woning.</text:p>
                      </text:list-item>
                      <text:list-item text:style-override="id1-3-2-2-3-2-2-2-1-3-2">
                        <text:number>b.</text:number>
                        <text:p text:style-name="al">Het organiseren van het huishouden (de zogenaamd plus-variant): naast de onder sub a. bedoelde huishoudelijke werkzaamheden, tevens de organisatie van het huishouden indien belanghebbende niet zelf de regie kan voeren dan wel dat er binnen de leefeenheid kinderen van jonger dan 12 jaar zijn.</text:p>
                      </text:list-item>
                    </text:list>
                  </text:list-item>
                  <text:list-item text:style-override="id1-3-2-2-3-2-2-2-2">
                    <text:number>2.</text:number>
                    <text:p text:style-name="al">Licht en zwaar huishoudelijk werk dient op de gebruikelijke wijze te kunnen worden uitgevoerd opdat het resultaat van een schoon en verzorgd huis kan worden bereikt, waarbij algemeen gangbare huishoudelijke apparatuur beschikbaar dient te zijn.</text:p>
                  </text:list-item>
                  <text:list-item text:style-override="id1-3-2-2-3-2-2-2-3">
                    <text:number>3.</text:number>
                    <text:p text:style-name="al">Woonruimten die onder de compensatieplicht vallen zijn in elk geval die ruimten die op het niveau sociale woningbouw voor dagelijks gebruik noodzakelijk zijn, in het bijzonder de keuken, de badkamer, het separaat toilet, woonkamer, slaapkamer(s) en gang. </text:p>
                  </text:list-item>
                  <text:list-item text:style-override="id1-3-2-2-3-2-2-2-4">
                    <text:number>4.</text:number>
                    <text:p text:style-name="al">Niet voor dagelijks gebruik en daardoor uitgesloten zijn in ieder geval: de zolder, de kelder, de tuin.</text:p>
                  </text:list-item>
                </text:list>
              </text:section>
              <text:section text:name="artikel_id1-3-2-2-3-2-3" text:style-name="artikel">
                <text:p text:style-name="artikel_kop_titel"><text:span text:style-name="artikel_kop_label">ARTIKEL</text:span> <text:span text:style-name="artikel_kop_nr">9.</text:span> KORTDURENDE HULP BIJ HET HUISHOUDEN</text:p>
                <text:list text:style-name="id1-3-2-2-3-2-3-2">
                  <text:list-item text:style-override="id1-3-2-2-3-2-3-2-1">
                    <text:number>1.</text:number>
                    <text:p text:style-name="al">In afwijking op het bepaalde in artikel 10 lid 2 sub a van de Verordening kan het college in de volgende gevallen tijdelijk hulp bij het huishouden verstrekken:</text:p>
                    <text:list text:style-name="id1-3-2-2-3-2-3-2-1-3">
                      <text:list-item text:style-override="id1-3-2-2-3-2-3-2-1-3-1">
                        <text:number>a.</text:number>
                        <text:p text:style-name="al">bij het ontbreken van alternatieve opvangmogelijkheden voor kinderen of indien sprake is van een acute noodsituatie ter overbrugging van die noodsituatie;</text:p>
                      </text:list-item>
                      <text:list-item text:style-override="id1-3-2-2-3-2-3-2-1-3-2">
                        <text:number>b.</text:number>
                        <text:p text:style-name="al">bij een plotseling opkomende niet structurele behoefte aan hulp bij de huishouding kan tijdelijk ondersteuning worden geboden;</text:p>
                      </text:list-item>
                      <text:list-item text:style-override="id1-3-2-2-3-2-3-2-1-3-3">
                        <text:number>c.</text:number>
                        <text:p text:style-name="al">bij (dreigende) overbelasting kan er tijdelijk ondersteuning worden geboden, totdat er eigen oplossingen voorhanden zijn om het probleem op te lossen.</text:p>
                      </text:list-item>
                      <text:list-item text:style-override="id1-3-2-2-3-2-3-2-1-3-4">
                        <text:number>d.</text:number>
                        <text:p text:style-name="al">In geval belanghebbende een zeer korte levensverwachting heeft, kan er ter verlichting van de belasting van de leefeenheid van belanghebbende door het college ondersteuning worden geboden.</text:p>
                      </text:list-item>
                    </text:list>
                  </text:list-item>
                  <text:list-item text:style-override="id1-3-2-2-3-2-3-2-2">
                    <text:number>2.</text:number>
                    <text:p text:style-name="al">Indien aannemelijk is dat huisgenoten geen of onvoldoende ervaring hebben in de huishouding dan kan het college ter overbrugging tot belanghebbende de vaardigheden heeft verworven voor maximaal 6 weken hulp bij de huishouding verstrekken om de taken aan te leren.</text:p>
                  </text:list-item>
                </text:list>
              </text:section>
              <text:section text:name="artikel_id1-3-2-2-3-2-4" text:style-name="artikel">
                <text:p text:style-name="artikel_kop_titel"><text:span text:style-name="artikel_kop_label">ARTIKEL</text:span> <text:span text:style-name="artikel_kop_nr">10.</text:span> BEGRENZING VAN DE ONDERSTEUNING en HHT</text:p>
                <text:list text:style-name="id1-3-2-2-3-2-4-2">
                  <text:list-item text:style-override="id1-3-2-2-3-2-4-2-1">
                    <text:number>1.</text:number>
                    <text:p text:style-name="al">Voor het bepalen van de mate waarin ondersteuning bij het huishouden noodzakelijk is, wordt gebruik gemaakt van de op het CIZ-protocol gebaseerde ‘Richtlijn voor toekenning van een maatwerkvoorziening ter ondersteuning van zelfredzaamheid en participatie Wmo’. </text:p>
                  </text:list-item>
                  <text:list-item text:style-override="id1-3-2-2-3-2-4-2-2">
                    <text:number>2.</text:number>
                    <text:p text:style-name="al">Door begrenzing van ondersteuning als gevolg van de Wmo 2015 en het aflopen van de HHT-regeling 2015-2016 is voor cliënten met een beschikking voor huishoudelijke zorg aanvullende ondersteuning mogelijk. Zie hiervoor de ‘Uitvoeringsregeling Huishoudelijke Hulp Toelage-HHT Gemeente Onderbanken 2017-2018’.</text:p>
                  </text:list-item>
                </text:list>
              </text:section>
              <text:section text:name="artikel_id1-3-2-2-3-2-5" text:style-name="artikel">
                <text:p text:style-name="artikel_kop_titel"><text:span text:style-name="artikel_kop_label">ARTIKEL</text:span> <text:span text:style-name="artikel_kop_nr">11.</text:span> MAATWERK TEN BEHOEVE VAN EEN GESCHIKTE WONING</text:p>
                <text:list text:style-name="id1-3-2-2-3-2-5-2">
                  <text:list-item text:style-override="id1-3-2-2-3-2-5-2-1">
                    <text:number>1.</text:number>
                    <text:p text:style-name="al">Indien de ongeschiktheid van de woning is vastgesteld, wordt in alle gevallen de optie ‘verhuizen’ met belanghebbende besproken. </text:p>
                  </text:list-item>
                  <text:list-item text:style-override="id1-3-2-2-3-2-5-2-2">
                    <text:number>2.</text:number>
                    <text:p text:style-name="al">Indien belanghebbende niet wil verhuizen en de kosten van de maatwerkvoorziening bedragen minder dan € 6.500 voor de inpandige aanpassing van de woning en niet meer dan €3.000 voor het bezoekbaar maken, dan zal de woning worden aangepast. </text:p>
                  </text:list-item>
                  <text:list-item text:style-override="id1-3-2-2-3-2-5-2-3">
                    <text:number>3.</text:number>
                    <text:p text:style-name="al">Indien de kosten van de woningaanpassing € 6.500 of meer bedragen, dan dient belanghebbende te verhuizen naar een voor hem geschikte en beschikbare woning die voldoet aan het programma van eisen (primaat van verhuizing). </text:p>
                  </text:list-item>
                  <text:list-item text:style-override="id1-3-2-2-3-2-5-2-4">
                    <text:number>4.</text:number>
                    <text:p text:style-name="al">Op het moment dat het primaat van verhuizing is opgelegd wordt zowel door het college, de coöperatie(s) als de belanghebbende zelf binnen een termijn van maximaal 6 maanden, een geschikte woning gezocht. Als uitgangspunt geldt dat een woning in een straal van 15 kilometer, gemeten vanaf het woonadres, als geschikt wordt aangemerkt. Indien niet binnen 6 maanden na het verhuisprimaat een geschikte woonruimte beschikbaar is, komt belanghebbende in aanmerking voor een maatwerkvoorziening in de vorm van een woningaanpassing.</text:p>
                  </text:list-item>
                  <text:list-item text:style-override="id1-3-2-2-3-2-5-2-5">
                    <text:number>5.</text:number>
                    <text:p text:style-name="al">In afwijking van het gestelde in lid 3 kan belanghebbende in aanmerking komen voor aanpassing van de woning indien:</text:p>
                    <text:list text:style-name="id1-3-2-2-3-2-5-2-5-3">
                      <text:list-item text:style-override="id1-3-2-2-3-2-5-2-5-3-1">
                        <text:number>a.</text:number>
                        <text:p text:style-name="al">de belanghebbende in afwachting van een geschikte en beschikbare woning, niet meer in de eigen woning kan blijven wonen; </text:p>
                      </text:list-item>
                      <text:list-item text:style-override="id1-3-2-2-3-2-5-2-5-3-2">
                        <text:number>b.</text:number>
                        <text:p text:style-name="al">er medische redenen zijn waarom een verhuizing niet mogelijk is;</text:p>
                      </text:list-item>
                      <text:list-item text:style-override="id1-3-2-2-3-2-5-2-5-3-3">
                        <text:number>c.</text:number>
                        <text:p text:style-name="al">er andere redenen zijn waardoor het redelijkerwijs niet van belanghebbende kan worden gevergd om te verhuizen.</text:p>
                      </text:list-item>
                    </text:list>
                  </text:list-item>
                  <text:list-item text:style-override="id1-3-2-2-3-2-5-2-6">
                    <text:number>6.</text:number>
                    <text:p text:style-name="al">Indien bij een opgelegd primaat van verhuizing belanghebbende om een of meerdere buiten de wet gelegen redenen niet wenst te verhuizen en daartoe ook geen aantoonbare stappen heeft ondernomen, terwijl er naar verwachting een geschikte woning binnen 6 maanden beschikbaar zal zijn, kan het college besluiten geen verdere ondersteuning bij woningaanpassing te bieden.</text:p>
                  </text:list-item>
                </text:list>
              </text:section>
              <text:section text:name="artikel_id1-3-2-2-3-2-6" text:style-name="artikel">
                <text:p text:style-name="artikel_kop_titel"><text:span text:style-name="artikel_kop_label">ARTIKEL</text:span> <text:span text:style-name="artikel_kop_nr">12.</text:span> PROCEDURE BIJ MAATWERKVOORZIENINGEN TBV EEN GESCHIKTE WONING </text:p>
                <text:list text:style-name="id1-3-2-2-3-2-6-2">
                  <text:list-item text:style-override="id1-3-2-2-3-2-6-2-1">
                    <text:number>1.</text:number>
                    <text:p text:style-name="al">Indien een bouwkundige of woon-technische maatwerkvoorziening t.b.v. een geschikte woning noodzakelijk is en die voorziening, als geheel, is opgenomen in de Scio-lijst (lijst van standaard woonvoorzieningen met prijsopgave) dan kan die voorziening tegen het in die lijst opgenomen maximale bedrag worden verstrekt zonder dat belanghebbende voorafgaand een offerte behoeft te overleggen. Indien de voorziening niet of niet geheel in de Scio-lijst (zie bijlage 5) is opgenomen, dient belanghebbende/ketenpartner van de corporatie voorafgaand ten minste twee offertes aan het college te overleggen, afkomstig van ondernemingen die aan het door het college te stellen eisen voldoen. Uitgangspunt blijft de goedkoopst adequate voorziening als bedoeld in artikel 23 van deze Nadere regels.</text:p>
                  </text:list-item>
                  <text:list-item text:style-override="id1-3-2-2-3-2-6-2-2">
                    <text:number>2.</text:number>
                    <text:p text:style-name="al">Een uitbreiding van de woning is slechts mogelijk indien een inpandige woningaanpassing technisch niet mogelijk is, dan wel niet de goedkoopste adequate oplossing is. </text:p>
                  </text:list-item>
                  <text:list-item text:style-override="id1-3-2-2-3-2-6-2-3">
                    <text:number>3.</text:number>
                    <text:p text:style-name="al">Een uitbreiding van een huurwoning is slechts mogelijk indien vooraf vaststaat dat de huurwoning opnieuw beschikbaar komt voor personen die in aanmerking komen voor een gelijksoortige maatwerkvoorziening.</text:p>
                  </text:list-item>
                  <text:list-item text:style-override="id1-3-2-2-3-2-6-2-4">
                    <text:number>4.</text:number>
                    <text:p text:style-name="al">Indien een herbruikbare losse unit bij een eigen woning de goedkoopste adequate oplossing is, dan kan het college hiertoe beslissen. </text:p>
                  </text:list-item>
                  <text:list-item text:style-override="id1-3-2-2-3-2-6-2-5">
                    <text:number>5.</text:number>
                    <text:p text:style-name="al">Bij elke bouwkundige, niet-bouwkundige en/of woon-technische maatwerkvoorziening wordt in een door het college vast te stellen programma van eisen bepaald aan welke eisen de voorziening moet voldoen om in aanmerking te komen voor een toekenning/vergoeding. </text:p>
                  </text:list-item>
                  <text:list-item text:style-override="id1-3-2-2-3-2-6-2-6">
                    <text:number>6.</text:number>
                    <text:p text:style-name="al">De woonvoorziening in een huurwoning wordt alleen beschikbaar gesteld als zorg in natura. Het daarmee gemoeide bedrag wordt betaalbaar gesteld aan de eigenaar van de woonruimte dan wel op verzoek van de eigenaar aan de aannemer die de aanpassing realiseert. </text:p>
                  </text:list-item>
                </text:list>
              </text:section>
              <text:section text:name="artikel_id1-3-2-2-3-2-7" text:style-name="artikel">
                <text:p text:style-name="artikel_kop_titel"><text:span text:style-name="artikel_kop_label">ARTIKEL</text:span> <text:span text:style-name="artikel_kop_nr">13.</text:span> WEIGERINGSGRONDEN BIJ MAATWERKVOORZIENINGEN TBV EEN GESCHIKTE WONING </text:p>
                <text:p text:style-name="al">Een maatwerkvoorziening wordt geweigerd indien:</text:p>
                <text:p text:style-name="al">a. aan de door het college aangewezen personen geen toegang wordt verleend tot de woonruimte van belanghebbende dan wel geen toegang tot de nieuw te betrekken woning wordt verleend; </text:p>
                <text:p text:style-name="al">b. geen inzage wordt geboden in de bescheiden en tekeningen welke betrekking hebben op de maatwerkvoorziening;</text:p>
                <text:p text:style-name="al">c. geen of onvoldoende gelegenheid wordt geboden om vast te stellen of wordt voldaan aan het programma van eisen; </text:p>
                <text:p text:style-name="al">d. niet die informatie wordt verstrekt die nodig is om de kosten van de maatwerkvoorzieningen c.q. aanpassingen te kunnen beoordelen;</text:p>
                <text:p text:style-name="al">e. zonder (voorafgaande) toestemming van het college wordt afgeweken van het programma van eisen dan wel van de werkzaamheden zoals omschreven in de aan het college overgelegde bouwtekening; </text:p>
                <text:p text:style-name="al">f. de maatwerkvoorzieningen c.q. aanpassingen aan de woning in strijd zijn met de geldende bouwvoorschriften;</text:p>
                <text:p text:style-name="al">g. de offerte niet voldoet aan de door het college gestelde eisen. </text:p>
              </text:section>
              <text:section text:name="artikel_id1-3-2-2-3-2-8" text:style-name="artikel">
                <text:p text:style-name="artikel_kop_titel"><text:span text:style-name="artikel_kop_label">ARTIKEL</text:span> <text:span text:style-name="artikel_kop_nr">14.</text:span> FINANCIËLE TERUGVORDERING VAN MAATWERKVOORZIENINGEN TBV EEN GESCHIKTE WONING BIJ VERKOOP</text:p>
                <text:list text:style-name="id1-3-2-2-3-2-8-2">
                  <text:list-item text:style-override="id1-3-2-2-3-2-8-2-1">
                    <text:number>1.</text:number>
                    <text:p text:style-name="al">De eigenaar en/of bewoner, die op grond van de wet een maatwerkvoorziening heeft ontvangen voor een woningaanpassing en die binnen een periode van tien jaar na de datum van gereedmelding van de werkzaamheden de woning verkoopt, is gehouden om binnen één week na het passeren van de akte van verkoop het college hiervan schriftelijk op de hoogte testellen.</text:p>
                  </text:list-item>
                  <text:list-item text:style-override="id1-3-2-2-3-2-8-2-2">
                    <text:number>2.</text:number>
                    <text:p text:style-name="al">Het college vordert overeenkomstig artikel 14, lid 2 en 4 van de Verordening, van de maatwerkvoorziening, zijnde een bouwkundige of woon-technische woonvoorziening, met aftrek van de reeds betaalde eigen bijdrage, de volgende bedragen per jaar terug:</text:p>
                    <text:list text:style-name="id1-3-2-2-3-2-8-2-2-3">
                      <text:list-item text:style-override="id1-3-2-2-3-2-8-2-2-3-1">
                        <text:number>a.</text:number>
                        <text:p text:style-name="al">In het eerste jaar 100% van het bedrag van de woonvoorziening;</text:p>
                      </text:list-item>
                      <text:list-item text:style-override="id1-3-2-2-3-2-8-2-2-3-2">
                        <text:number>b.</text:number>
                        <text:p text:style-name="al">In het tweede jaar 90% en in het derde tot en met het tiende jaar in aflopende zin telkens 10% minder dan in het voorgaande jaar.</text:p>
                      </text:list-item>
                    </text:list>
                  </text:list-item>
                  <text:list-item text:style-override="id1-3-2-2-3-2-8-2-3">
                    <text:number>3.</text:number>
                    <text:p text:style-name="al">De periode waarover de terugvordering als bedoeld in het tweede lid geldt, gaat in op de datum van gereedmelding van de woonvoorziening door de belanghebbende aan het college. </text:p>
                  </text:list-item>
                </text:list>
              </text:section>
              <text:section text:name="artikel_id1-3-2-2-3-2-9" text:style-name="artikel">
                <text:p text:style-name="artikel_kop_titel"><text:span text:style-name="artikel_kop_label">ARTIKEL</text:span> <text:span text:style-name="artikel_kop_nr">15.</text:span> ONDERHOUD, KEURING EN REPARATIE </text:p>
                <text:p text:style-name="al">De kosten van onderhoud, keuring en reparatie van een verstrekte maatwerkvoorziening ten behoeve van een geschikte woning worden niet verstrekt indien:</text:p>
                <text:p text:style-name="al">a. De woning is overgedragen aan een andere persoon dan belanghebbende waaraan de maatwerk-voorziening is toegekend en/of is verstrekt, zonder dat daar een indicatie voor is vastgesteld.</text:p>
                <text:p text:style-name="al">b. De maatwerkvoorziening is afgeschreven. </text:p>
              </text:section>
            </text:section>
            <text:section text:name="paragraaf_id1-3-2-2-3-3" text:style-name="paragraaf">
              <text:p text:style-name="paragraaf_kop"><text:span text:style-name="label">B.</text:span> VERVOER </text:p>
              <text:section text:name="artikel_id1-3-2-2-3-3-2" text:style-name="artikel">
                <text:p text:style-name="artikel_kop_titel"><text:span text:style-name="artikel_kop_label">ARTIKEL</text:span> <text:span text:style-name="artikel_kop_nr">16.</text:span> HET ZICH VERPLAATSEN IN EN OM DE WONING</text:p>
                <text:list text:style-name="id1-3-2-2-3-3-2-2">
                  <text:list-item text:style-override="id1-3-2-2-3-3-2-2-1">
                    <text:number>1.</text:number>
                    <text:p text:style-name="al">Ter uitvoering van het bepaalde in artikel 2 onder b: het zich verplaatsen in, om en nabij de woning, geldt als te behalen resultaat dat belanghebbende in staat is in huis door middel van een te verstrekken maatwerkvoorziening de woonkamer, het slaapvertrek, het toilet, de douche, de keuken en de tuin te bereiken en zich daar zodanig te kunnen redden dat zelfstandig functioneren mogelijk is.</text:p>
                  </text:list-item>
                  <text:list-item text:style-override="id1-3-2-2-3-3-2-2-2">
                    <text:number>2.</text:number>
                    <text:p text:style-name="al">Indien een medische noodzaak wordt vastgesteld voor een maatwerkvoorziening in de vorm van een rolstoel, kan het college deze aan belanghebbende verstrekken.</text:p>
                  </text:list-item>
                  <text:list-item text:style-override="id1-3-2-2-3-3-2-2-3">
                    <text:number>3.</text:number>
                    <text:p text:style-name="al">Het college bepaalt aan de hand van een op te stellen programma van eisen aan welke functionaliteiten de rolstoelvoorziening dient te voldoen. </text:p>
                  </text:list-item>
                  <text:list-item text:style-override="id1-3-2-2-3-3-2-2-4">
                    <text:number>4.</text:number>
                    <text:p text:style-name="al">Indien aan belanghebbende een rolstoelvoorziening in natura wordt verstrekt, worden de van toepassing zijnde kosten van huur, onderhoud, keuring, reparatie en verzekering door het college conform het leveringscontract rechtstreeks aan de leverancier betaald.</text:p>
                  </text:list-item>
                </text:list>
              </text:section>
              <text:section text:name="artikel_id1-3-2-2-3-3-3" text:style-name="artikel">
                <text:p text:style-name="artikel_kop_titel"><text:span text:style-name="artikel_kop_label">ARTIKEL</text:span> <text:span text:style-name="artikel_kop_nr">17.</text:span> HET VERPLAATSEN IN DE WOON- EN LEEFOMGEVING PER VERVOERMIDDEL</text:p>
                <text:list text:style-name="id1-3-2-2-3-3-3-2">
                  <text:list-item text:style-override="id1-3-2-2-3-3-3-2-1">
                    <text:number>1.</text:number>
                    <text:p text:style-name="al">Ter uitvoering van het bepaalde in artikel 2 sub B: het zich verplaatsen in de woon- en leefomgeving, geldt als te bereiken resultaat: het zich lokaal/regionaal kunnen verplaatsen per vervoermiddel in de eigen woon- en leefomgeving met een straal van maximaal 20 kilometer/5 ov-zones rond de woning.</text:p>
                  </text:list-item>
                  <text:list-item text:style-override="id1-3-2-2-3-3-3-2-2">
                    <text:number>2.</text:number>
                    <text:p text:style-name="al">Een maatwerkvoorziening in de vorm van Collectief Vraagafhankelijk Vervoer (CVV) gaat voor op een andere maatwerkvoorziening ten aanzien van verplaatsen en vervoer. </text:p>
                  </text:list-item>
                  <text:list-item text:style-override="id1-3-2-2-3-3-3-2-3">
                    <text:number>3.</text:number>
                    <text:p text:style-name="al">Een belanghebbende kan voor een andere maatwerkvoorziening gericht op vervoer dan het in het tweede lid genoemde CVV, in aanmerking komen indien: </text:p>
                    <text:list text:style-name="id1-3-2-2-3-3-3-2-3-3">
                      <text:list-item text:style-override="id1-3-2-2-3-3-3-2-3-3-1">
                        <text:number>a.</text:number>
                        <text:p text:style-name="al">door aantoonbare beperkingen het gebruik van het CVV onmogelijk is;</text:p>
                      </text:list-item>
                      <text:list-item text:style-override="id1-3-2-2-3-3-3-2-3-3-2">
                        <text:number>b.</text:number>
                        <text:p text:style-name="al">dit bij een zeer beperkte loopafstand als aanvulling op het gebruik van het CVV noodzakelijk is.</text:p>
                      </text:list-item>
                    </text:list>
                  </text:list-item>
                  <text:list-item text:style-override="id1-3-2-2-3-3-3-2-4">
                    <text:number>4.</text:number>
                    <text:p text:style-name="al">Indien een individueel toepasbare collectieve vervoersvoorziening niet of niet voldoende de beperkingen van belanghebbende compenseert, kan belanghebbende in aanmerking komen voor:</text:p>
                    <text:list text:style-name="id1-3-2-2-3-3-3-2-4-3">
                      <text:list-item text:style-override="id1-3-2-2-3-3-3-2-4-3-1">
                        <text:number>a.</text:number>
                        <text:p text:style-name="al">Een aanpassing van de eigen auto éénmaal per 5 jaar met een maximum bedrag van € 6.148,95 voor een auto incl. rolstoelvervoer en € 3.074,50 voor een auto excl. rolstoelvervoer.</text:p>
                        <text:p text:style-name="al">Deze maatwerkvoorziening wordt enkel verstrekt indien de auto niet ouder is dan 3 jaar en een kilometerstand heeft van maximaal 40.000 km.</text:p>
                      </text:list-item>
                      <text:list-item text:style-override="id1-3-2-2-3-3-3-2-4-3-2">
                        <text:number>b.</text:number>
                        <text:p text:style-name="al">Een bijdrage in de taxikosten (indien belanghebbende geen eigen auto heeft) van € 1229,79 inclusief rolstoelvervoer en € 614,90,- exclusief rolstoelvervoer per jaar, met dien verstande dat indien de partner eveneens in aanmerking komt voor een bijdrage in de taxikosten, de hoogte van de bijdrage tezamen wordt bepaald op anderhalf maal het geldende bedrag. </text:p>
                      </text:list-item>
                      <text:list-item text:style-override="id1-3-2-2-3-3-3-2-4-3-3">
                        <text:number>c.</text:number>
                        <text:p text:style-name="al">Indien en voor zover belanghebbende door de aanpassing van de auto als bedoeld in lid 4, sub a. meer verzekeringspremie resp. motorrijtuigenbelasting dient te betalen, komen deze extra kosten voor vergoeding in aanmerking.</text:p>
                      </text:list-item>
                    </text:list>
                  </text:list-item>
                  <text:list-item text:style-override="id1-3-2-2-3-3-3-2-5">
                    <text:number>5.</text:number>
                    <text:p text:style-name="al">Bij tussentijdse hernieuwde aanvraag voor een autoaanpassing wordt naar rato van de verstreken tijd een vergoeding verleend. Op de vergoeding wordt een korting toegepast gebaseerd op de eerdere vergoeding. De korting wordt niet toegepast indien de hernieuwde aanvraag een gevolg is van een calamiteit.</text:p>
                  </text:list-item>
                  <text:list-item text:style-override="id1-3-2-2-3-3-3-2-6">
                    <text:number>6.</text:number>
                    <text:p text:style-name="al">Indien belanghebbende voor het kunnen aangaan van sociale verbanden uitsluitend is aangewezen op een sportvoorziening en alleen door deze voorziening zijn participatieprobleem kan oplossen, kan hij in aanmerking komen voor een sportvoorziening, waaronder een sportrolstoel, met een maximum bedrag van € 2.700,- per 3 jaar voor aanschaf, onderhoud en reparatie.</text:p>
                  </text:list-item>
                  <text:list-item text:style-override="id1-3-2-2-3-3-3-2-7">
                    <text:number>7.</text:number>
                    <text:p text:style-name="al">De aanvraag voor een individueel toepasbaar collectieve vervoersvoorziening voor een kind tot en met 11 jaar wordt afgewezen voor zover kan worden aangenomen dat het kind in de regel niet alleen met het openbaar vervoer reist of kan reizen.</text:p>
                  </text:list-item>
                </text:list>
              </text:section>
            </text:section>
            <text:p text:style-name="hoofdstuk_bottom"/>
          </text:section>
          <text:section text:name="hoofdstuk_id1-3-2-2-4" text:style-name="hoofdstuk">
            <text:p text:style-name="hoofdstuk_kop"><text:span text:style-name="label">Hoofdstuk</text:span> <text:span text:style-name="nr">III.</text:span> PERSOONSGEBONDEN BUDGET (pgb)</text:p>
            <text:section text:name="artikel_id1-3-2-2-4-2" text:style-name="artikel">
              <text:p text:style-name="artikel_kop_titel"><text:span text:style-name="artikel_kop_label">ARTIKEL</text:span> <text:span text:style-name="artikel_kop_nr">18.</text:span> VOORWAARDEN MAATWERKVOORZIENING in de vorm van PGB</text:p>
              <text:list text:style-name="id1-3-2-2-4-2-2">
                <text:list-item text:style-override="id1-3-2-2-4-2-2-1">
                  <text:number>1.</text:number>
                  <text:p text:style-name="al">De verplichting tot het verstrekken van een pgb op grond van artikel 2.3.6 van de wet bestaat niet indien er naar het oordeel van het college zwaarwegende bezwaren bestaan om niet over te gaan tot verstrekking van het persoonsgebonden budget.</text:p>
                </text:list-item>
                <text:list-item text:style-override="id1-3-2-2-4-2-2-2">
                  <text:number>2.</text:number>
                  <text:p text:style-name="al">Het college verstrekt alleen een PGB indien uit het persoonlijk plan blijkt dat belanghebbende de zorg in natura niet passend acht.</text:p>
                </text:list-item>
                <text:list-item text:style-override="id1-3-2-2-4-2-2-3">
                  <text:number>3.</text:number>
                  <text:p text:style-name="al">In de beoordeling van een persoonlijk plan betrekt het college de volgende aspecten in haar overweging:</text:p>
                  <text:list text:style-name="id1-3-2-2-4-2-2-3-3">
                    <text:list-item text:style-override="id1-3-2-2-4-2-2-3-3-1">
                      <text:number>a.</text:number>
                      <text:p text:style-name="al">de benodigde ondersteuning is niet goed vooraf in te plannen;</text:p>
                    </text:list-item>
                    <text:list-item text:style-override="id1-3-2-2-4-2-2-3-3-2">
                      <text:number>b.</text:number>
                      <text:p text:style-name="al">de benodigde ondersteuning moet op ongebruikelijke tijden worden geleverd;</text:p>
                    </text:list-item>
                    <text:list-item text:style-override="id1-3-2-2-4-2-2-3-3-3">
                      <text:number>c.</text:number>
                      <text:p text:style-name="al">de benodigde ondersteuning moet op veel korte momenten per dag worden geboden;</text:p>
                    </text:list-item>
                    <text:list-item text:style-override="id1-3-2-2-4-2-2-3-3-4">
                      <text:number>d.</text:number>
                      <text:p text:style-name="al">de benodigde ondersteuning moet op verschillende locaties geleverd worden;</text:p>
                    </text:list-item>
                    <text:list-item text:style-override="id1-3-2-2-4-2-2-3-3-5">
                      <text:number>e.</text:number>
                      <text:p text:style-name="al">als het noodzakelijk is om 24 uur ondersteuning op afroep te organiseren;</text:p>
                    </text:list-item>
                    <text:list-item text:style-override="id1-3-2-2-4-2-2-3-3-6">
                      <text:number>f.</text:number>
                      <text:p text:style-name="al">als de ondersteuning door de aard van de beperking door een vaste hulpverlener moet worden geboden.</text:p>
                    </text:list-item>
                    <text:list-item text:style-override="id1-3-2-2-4-2-2-3-3-7">
                      <text:number>g.</text:number>
                      <text:p text:style-name="al">er reeds op grond van andere wetten een pgb toegekend is aan belanghebbende of zijn ouders.</text:p>
                    </text:list-item>
                  </text:list>
                </text:list-item>
              </text:list>
              <text:p text:style-name="al">Indien sprake is van één of meerdere genoemde punten, wordt dit gezien als voldoende motivering voor een pgb.</text:p>
              <text:list text:style-name="id1-3-2-2-4-2-4">
                <text:list-item text:style-override="id1-3-2-2-4-2-4-1">
                  <text:number>4.</text:number>
                  <text:p text:style-name="al">Het wederom verstrekken van een pgb voor een reeds eerder verstrekte soortgelijke voorziening kan slechts dan geschieden indien de economische afschrijvingstermijn, zoals deze geldt bij het verstrekken van een voorziening in natura, van de betreffende voorziening is verstreken en indien die voorziening niet meer adequaat is. Zie bijlage 3.</text:p>
                </text:list-item>
              </text:list>
            </text:section>
            <text:section text:name="artikel_id1-3-2-2-4-3" text:style-name="artikel">
              <text:p text:style-name="artikel_kop_titel"><text:span text:style-name="artikel_kop_label">ARTIKEL</text:span> <text:span text:style-name="artikel_kop_nr">19.</text:span> UITSLUITINGSCRITERIA VERSTREKKING PGB </text:p>
              <text:list text:style-name="id1-3-2-2-4-3-2">
                <text:list-item text:style-override="id1-3-2-2-4-3-2-1">
                  <text:number>1.</text:number>
                  <text:p text:style-name="al">Verstrekking van een pgb blijft achterwege indien er duidelijk aanwijzingen zijn dat:</text:p>
                  <text:list text:style-name="id1-3-2-2-4-3-2-1-3">
                    <text:list-item text:style-override="id1-3-2-2-4-3-2-1-3-1">
                      <text:number>a.</text:number>
                      <text:p text:style-name="al">Belanghebbende problemen zal hebben bij het op een goede wijze omgaan met een pgb;</text:p>
                    </text:list-item>
                    <text:list-item text:style-override="id1-3-2-2-4-3-2-1-3-2">
                      <text:number>b.</text:number>
                      <text:p text:style-name="al">Belanghebbende niet of niet voldoende zal kunnen voldoen aan lopende of toekomstige financiële verplichtingen;</text:p>
                    </text:list-item>
                    <text:list-item text:style-override="id1-3-2-2-4-3-2-1-3-3">
                      <text:number>c.</text:number>
                      <text:p text:style-name="al">Door de verstrekking van het pgb het aanbod van de collectieve voorziening dermate onder druk komt te staan dat deze redelijkerwijs niet meer kan worden verstrekt.</text:p>
                    </text:list-item>
                  </text:list>
                </text:list-item>
                <text:list-item text:style-override="id1-3-2-2-4-3-2-2">
                  <text:number>2.</text:number>
                  <text:p text:style-name="al">Verstrekking van een pgb voor hulpmiddelen blijft achterwege indien er duidelijk aanwijzingen zijn dat bij belanghebbende sprake is van een medische prognose, waarbij vaststaat dat iemands toestand zodanig zal verslechteren, en dat als gevolg daarvan een hulpmiddel slechts voor beperkte tijd zal volstaan. Dan is ZIN hierop van toepassing (en zal dus een huurmiddel ter beschikking worden gesteld).</text:p>
                </text:list-item>
              </text:list>
            </text:section>
            <text:section text:name="artikel_id1-3-2-2-4-4" text:style-name="artikel">
              <text:p text:style-name="artikel_kop_titel"><text:span text:style-name="artikel_kop_label">ARTIKEL</text:span> <text:span text:style-name="artikel_kop_nr">20.</text:span> DE HOOGTE VAN EEN PGB</text:p>
              <text:list text:style-name="id1-3-2-2-4-4-2">
                <text:list-item text:style-override="id1-3-2-2-4-4-2-1">
                  <text:number>1.</text:number>
                  <text:p text:style-name="al">Het college stelt jaarlijks voor 1 oktober de pgb-tarieven vast voor het volgend kalenderjaar. De PGB tarieven voor 2017 zijn opgenomen in bijlage 1 van deze regels.</text:p>
                </text:list-item>
                <text:list-item text:style-override="id1-3-2-2-4-4-2-2">
                  <text:number>2.</text:number>
                  <text:p text:style-name="al">Het bepalen van de hoogte van een pgb gebeurt met toepassing van de volgende regels:</text:p>
                  <text:list text:style-name="id1-3-2-2-4-4-2-2-3">
                    <text:list-item text:style-override="id1-3-2-2-4-4-2-2-3-1">
                      <text:number>a.</text:number>
                      <text:p text:style-name="al">Er is een door belanghebbende opgesteld persoonlijk plan over hoe hij het pgb gaat besteden c.q. welke persoon ingezet gaat worden om de ondersteuning te bieden;</text:p>
                    </text:list-item>
                    <text:list-item text:style-override="id1-3-2-2-4-4-2-2-3-2">
                      <text:number>b.</text:number>
                      <text:p text:style-name="al">Het pgb is toereikend om veilige, doeltreffende en kwalitatief goede maatwerkvoorzieningen van derden te betrekken, en wordt indien nodig aangevuld met een vergoeding voor onderhoud, verzekering en reparatie.</text:p>
                    </text:list-item>
                    <text:list-item text:style-override="id1-3-2-2-4-4-2-2-3-3">
                      <text:number>c.</text:number>
                      <text:p text:style-name="al">Het pgb bedraagt niet meer dan de kostprijs van de in de betreffende situatie goedkoopst adequate voorziening in natura (ook wanneer dit een voorziening in natura op huurbasis is; inclusief reparatie, verzekering en onderhoud). Er wordt dan een prijs berekend op basis van het product van de huurprijs en de afschrijvingstermijn in maanden (bijlage 3)</text:p>
                    </text:list-item>
                    <text:list-item text:style-override="id1-3-2-2-4-4-2-2-3-4">
                      <text:number>d.</text:number>
                      <text:p text:style-name="al">De kwaliteitseisen die aan zorg in natura worden gesteld zijn niet één op één ook aan de ondersteuning via het pgb te stellen. Het is voldoende als geconstateerd kan worden dat de ondersteuning in redelijkheid geschikt is voor het doel waarvoor het pgb is verstrekt.</text:p>
                    </text:list-item>
                  </text:list>
                </text:list-item>
              </text:list>
            </text:section>
            <text:section text:name="artikel_id1-3-2-2-4-5" text:style-name="artikel">
              <text:p text:style-name="artikel_kop_titel"><text:span text:style-name="artikel_kop_label">ARTIKEL</text:span> <text:span text:style-name="artikel_kop_nr">21.</text:span> VERANTWOORDING EN CONTROLE VAN HET PGB</text:p>
              <text:list text:style-name="id1-3-2-2-4-5-2">
                <text:list-item text:style-override="id1-3-2-2-4-5-2-1">
                  <text:number>1.</text:number>
                  <text:p text:style-name="al">Een belanghebbende aan wie een pgb voor hulpmiddelen en/of niet bouwkundige woon-technische voorzieningen is toegekend, verstrekt binnen 6 maanden na het verlenen van de voorziening de hierop betrekking hebbende originele factuur aan het college. De voorwaarden voor verstrekking van een PGB zijn opgenomen in bijlage 2 van de regels.</text:p>
                </text:list-item>
                <text:list-item text:style-override="id1-3-2-2-4-5-2-2">
                  <text:number>2.</text:number>
                  <text:p text:style-name="al">Aan wie een pgb als bedoeld in artikel 11 lid 2 voor een woningaanpassing is toegekend, dan wel de eigenaar van de woning, meldt zo mogelijk binnen een termijn van 12 maanden nadat de financiële bijdrage of het pgb is verleend, op basis van een door het college aan te reiken gereedmeldingsformulier, dat de woningaanpassing is gerealiseerd met overlegging van de hierop betrekking hebbende originele facturen;</text:p>
                </text:list-item>
                <text:list-item text:style-override="id1-3-2-2-4-5-2-3">
                  <text:number>3.</text:number>
                  <text:p text:style-name="al">De vaststelling van de hoogte van het pgb vindt plaats nadat het gereedmeldingsformulier met bijbehorende facturen door het college is ontvangen en het college heeft vastgesteld dat de aanpassing heeft plaatsgevonden overeenkomstig het programma van eisen;</text:p>
                </text:list-item>
                <text:list-item text:style-override="id1-3-2-2-4-5-2-4">
                  <text:number>4.</text:number>
                  <text:p text:style-name="al">Het college is bevoegd de belanghebbende bij een woningaanpassing, al dan niet gefaseerd, een voorschot te verlenen van maximaal 80% van het te verstrekken bedrag;</text:p>
                </text:list-item>
                <text:list-item text:style-override="id1-3-2-2-4-5-2-5">
                  <text:number>5.</text:number>
                  <text:p text:style-name="al">Indien een pgb niet of niet voldoende wordt verantwoord, wordt het bedrag dat niet verantwoord is niet uitbetaald, dan wel indien betaling al heeft plaatsgevonden, van de aanvrager teruggevorderd.</text:p>
                </text:list-item>
                <text:list-item text:style-override="id1-3-2-2-4-5-2-6">
                  <text:number>6.</text:number>
                  <text:p text:style-name="al">Verantwoording van het pgb voor hulp bij het huishouden, persoonlijke begeleiding, dagbesteding en kortdurend verblijf geschiedt op basis van het trekkingsrecht via de Sociale Verzekeringsbank (SVB).</text:p>
                </text:list-item>
                <text:list-item text:style-override="id1-3-2-2-4-5-2-7">
                  <text:number>7.</text:number>
                  <text:p text:style-name="al">Het college onderzoekt uit oogpunt van kwaliteit periodiek en steekproefsgewijs of er volgens artikel 2.3.10 van de wet aanleiding is een beslissing aangaande een pgb te heroverwegen. De bestedingen en inzet van de pgb’s van budgethouders, ten aanzien waarvan door de Sociale Verzekeringsbank bijzonderheden worden gesignaleerd, worden in elk geval gecontroleerd.</text:p>
                </text:list-item>
              </text:list>
            </text:section>
            <text:section text:name="artikel_id1-3-2-2-4-6" text:style-name="artikel">
              <text:p text:style-name="artikel_kop_titel"><text:span text:style-name="artikel_kop_label">ARTIKEL</text:span> <text:span text:style-name="artikel_kop_nr">22.</text:span> UITBETALING PGB</text:p>
              <text:list text:style-name="id1-3-2-2-4-6-2">
                <text:list-item text:style-override="id1-3-2-2-4-6-2-1">
                  <text:number>1.</text:number>
                  <text:p text:style-name="al">Het pgb voor hulp bij het huishouden, persoonlijke begeleiding, kortdurend verblijf, dagbesteding, eventueel al dan niet in combinatie met vervoer, wordt na toekenning, op basis van declaratie, op grond van artikel 2.6.2 van de Wet, uitgekeerd middels het trekkingsrecht door de Sociale Verzekeringsbank. </text:p>
                </text:list-item>
                <text:list-item text:style-override="id1-3-2-2-4-6-2-2">
                  <text:number>2.</text:number>
                  <text:p text:style-name="al">Tussenpersonen of belangenbehartigers mogen niet uit het pgb worden betaald.</text:p>
                </text:list-item>
              </text:list>
            </text:section>
            <text:p text:style-name="hoofdstuk_bottom"/>
          </text:section>
          <text:section text:name="hoofdstuk_id1-3-2-2-5" text:style-name="hoofdstuk">
            <text:p text:style-name="hoofdstuk_kop"><text:span text:style-name="label">HOOFDSTUK</text:span> <text:span text:style-name="nr">IV.</text:span> ALGEMEEN</text:p>
            <text:section text:name="artikel_id1-3-2-2-5-2" text:style-name="artikel">
              <text:p text:style-name="artikel_kop_titel"><text:span text:style-name="artikel_kop_label">ARTIKEL</text:span> <text:span text:style-name="artikel_kop_nr">23.</text:span> GOEDKOOPST ADEQUAAT</text:p>
              <text:list text:style-name="id1-3-2-2-5-2-2">
                <text:list-item text:style-override="id1-3-2-2-5-2-2-1">
                  <text:number>1.</text:number>
                  <text:p text:style-name="al">Het college zet de goedkoopst adequate voorziening in.</text:p>
                </text:list-item>
                <text:list-item text:style-override="id1-3-2-2-5-2-2-2">
                  <text:number>2.</text:number>
                  <text:p text:style-name="al">Indien belanghebbende een duurdere voorziening wenst dan de voorziening die het goedkoopst adequaat is, dan dient belanghebbende de meerkosten (inclusief de eventuele extra vervoerskosten en kosten voor onderhoud, verzekering e.d.) zelf te betalen, ongeacht ZIN of PGB. </text:p>
                </text:list-item>
              </text:list>
            </text:section>
            <text:section text:name="artikel_id1-3-2-2-5-3" text:style-name="artikel">
              <text:p text:style-name="artikel_kop_titel"><text:span text:style-name="artikel_kop_label">ARTIKEL</text:span> <text:span text:style-name="artikel_kop_nr">24.</text:span> KEUZEVRIJHEID</text:p>
              <text:list text:style-name="id1-3-2-2-5-3-2">
                <text:list-item text:style-override="id1-3-2-2-5-3-2-1">
                  <text:number>1.</text:number>
                  <text:p text:style-name="al">Een maatwerkvoorziening wordt verstrekt in natura tenzij belanghebbende een gemotiveerd pgb-plan indient om de zorg zelf te organiseren via een pgb en voldoet aan de voorwaarden en criteria die daartoe zijn gesteld, zoals genoemd in artikel 2.3.6 van de Wet en in bijlage 2.</text:p>
                </text:list-item>
                <text:list-item text:style-override="id1-3-2-2-5-3-2-2">
                  <text:number>2.</text:number>
                  <text:p text:style-name="al">Indien belanghebbende kiest voor een maatwerkvoorziening in natura, maakt belanghebbende een vrije keuze uit de door de gemeente gecontracteerde aanbieders. </text:p>
                </text:list-item>
              </text:list>
            </text:section>
            <text:section text:name="artikel_id1-3-2-2-5-4" text:style-name="artikel">
              <text:p text:style-name="artikel_kop_titel"><text:span text:style-name="artikel_kop_label">ARTIKEL</text:span> <text:span text:style-name="artikel_kop_nr">25.</text:span> GEBRUIKELIJKE HULP</text:p>
              <text:list text:style-name="id1-3-2-2-5-4-2">
                <text:list-item text:style-override="id1-3-2-2-5-4-2-1">
                  <text:number>1.</text:number>
                  <text:p text:style-name="al">Gebruikelijke hulp komt niet voor verstrekking als individuele voorziening of als persoonsgebonden budget in aanmerking.</text:p>
                </text:list-item>
                <text:list-item text:style-override="id1-3-2-2-5-4-2-2">
                  <text:number>2.</text:number>
                  <text:p text:style-name="al">Voor het bepalen van de omvang van gebruikelijke hulp wordt in de individuele situatie de richtlijn gebruikelijke hulp toegepast als opgenomen in bijlage 4.</text:p>
                </text:list-item>
              </text:list>
            </text:section>
            <text:section text:name="artikel_id1-3-2-2-5-5" text:style-name="artikel">
              <text:p text:style-name="artikel_kop_titel"><text:span text:style-name="artikel_kop_label">ARTIKEL</text:span> <text:span text:style-name="artikel_kop_nr">26.</text:span> TEGEMOETKOMING MEERKOSTEN</text:p>
              <text:p text:style-name="al">Een tegemoetkoming als bedoeld in artikel 19a van de Verordening is voor personen die aannemelijke meerkosten maken als gevolg van hun beperking of chronische psychische of psychosociale problemen.</text:p>
              <text:list text:style-name="id1-3-2-2-5-5-3">
                <text:list-item text:style-override="id1-3-2-2-5-5-3-1">
                  <text:number>1.</text:number>
                  <text:p text:style-name="al">Een tegemoetkoming in de kosten van een verhuizing </text:p>
                  <text:list text:style-name="id1-3-2-2-5-5-3-1-3">
                    <text:list-item text:style-override="id1-3-2-2-5-5-3-1-3-1">
                      <text:number>a.</text:number>
                      <text:p text:style-name="al">Een belanghebbende met een aanvraag voor een maatwerkvoorziening, gerelateerd aan artikel 11 – maatwerk ten behoeve van een geschikte woning – en die gebaat is met een passender ondersteuning i.c.m. verhuizing, kan een financiële bijdrage krijgen op basis van artikel 19a van de Verordening, ter bekostiging van de verhuizing boven een straal van 10 km, met een bedrag van € 2.500.</text:p>
                    </text:list-item>
                    <text:list-item text:style-override="id1-3-2-2-5-5-3-1-3-2">
                      <text:number>b.</text:number>
                      <text:p text:style-name="al">Een belanghebbende met een aanvraag voor een maatwerkvoorziening, gerelateerd aan artikel 11 – maatwerk ten behoeve van een geschikte woning – die gebaat is met een passender ondersteuning i.c.m. verhuizing binnen een straal van 10 km, waarvan de draagkracht (inkomen en vermogen op bijstandsniveau) ontoereikend is, krijgt een tegemoetkoming in de verhuiskosten ad € 500,-. </text:p>
                    </text:list-item>
                  </text:list>
                </text:list-item>
                <text:list-item text:style-override="id1-3-2-2-5-5-3-2">
                  <text:number>2.</text:number>
                  <text:p text:style-name="al">Een tegemoetkoming in de kosten voor het bezoekbaar maken van de woning</text:p>
                  <text:list text:style-name="id1-3-2-2-5-5-3-2-3">
                    <text:list-item text:style-override="id1-3-2-2-5-5-3-2-3-1">
                      <text:number>a.</text:number>
                      <text:p text:style-name="al">De maatwerkvoorziening voor het bezoekbaar maken van een woning bedraagt maximaal €3.000, (eenmalig). </text:p>
                    </text:list-item>
                    <text:list-item text:style-override="id1-3-2-2-5-5-3-2-3-2">
                      <text:number>b.</text:number>
                      <text:p text:style-name="al">Deze kan worden toegekend voor het bezoekbaar maken voor maximaal één woning indien de persoon met beperkingen zijn hoofdverblijf heeft in een Wlz-instelling. </text:p>
                    </text:list-item>
                    <text:list-item text:style-override="id1-3-2-2-5-5-3-2-3-3">
                      <text:number>c.</text:number>
                      <text:p text:style-name="al">Onder bezoekbaar maken wordt uitsluitend verstaan dat de persoon met beperkingen de woonruimte, de woonkamer en een toilet(voorziening) kan gebruiken.</text:p>
                    </text:list-item>
                  </text:list>
                </text:list-item>
              </text:list>
            </text:section>
            <text:section text:name="artikel_id1-3-2-2-5-6" text:style-name="artikel">
              <text:p text:style-name="artikel_kop_titel"><text:span text:style-name="artikel_kop_label">ARTIKEL</text:span> <text:span text:style-name="artikel_kop_nr">27.</text:span> WAARDERING MANTELZORGERS</text:p>
              <text:list text:style-name="id1-3-2-2-5-6-2">
                <text:list-item text:style-override="id1-3-2-2-5-6-2-1">
                  <text:number>1.</text:number>
                  <text:p text:style-name="al">De regeling voor waardering van mantelzorgers inclusief het mantelzorgcompliment (de mantelzorger verleent langer dan 3 maanden en meer dan 8 uur p/w onbetaalde zorg aan een naaste, niet verblijvend in een 24-uurs voorziening) is opgenomen in het gemeentelijk mantelzorgbeleid 2016-2018. </text:p>
                </text:list-item>
                <text:list-item text:style-override="id1-3-2-2-5-6-2-2">
                  <text:number>2.</text:number>
                  <text:p text:style-name="al">De hoogte van het jaarlijks vast te stellen mantelzorgcompliment bedraagt ten hoogste € 200 (per hulpvrager 1 compliment).</text:p>
                </text:list-item>
                <text:list-item text:style-override="id1-3-2-2-5-6-2-3">
                  <text:number>3.</text:number>
                  <text:p text:style-name="al">Voor jeugdige mantelzorgers, in de leeftijd van 12 jaar tot 18 is een blijk van waardering beschikbaar in de vorm van 4 bioscoopbonnen ter waarde van €10 per stuk.</text:p>
                </text:list-item>
                <text:list-item text:style-override="id1-3-2-2-5-6-2-4">
                  <text:number>4.</text:number>
                  <text:p text:style-name="al">De hulpvrager dient in de gemeente Onderbanken te wonen. Mantelzorgers kunnen uit een andere gemeente afkomstig zijn.</text:p>
                </text:list-item>
                <text:list-item text:style-override="id1-3-2-2-5-6-2-5">
                  <text:number>5.</text:number>
                  <text:p text:style-name="al">Jaarlijks organiseert het college een waarderingsbijeenkomst voor alle mantelzorgers.</text:p>
                </text:list-item>
              </text:list>
            </text:section>
            <text:section text:name="artikel_id1-3-2-2-5-7" text:style-name="artikel">
              <text:p text:style-name="artikel_kop_titel"><text:span text:style-name="artikel_kop_label">ARTIKEL</text:span> <text:span text:style-name="artikel_kop_nr">28.</text:span> TARIEVEN</text:p>
              <text:list text:style-name="id1-3-2-2-5-7-2">
                <text:list-item text:style-override="id1-3-2-2-5-7-2-1">
                  <text:number>1.</text:number>
                  <text:p text:style-name="al">De tarieven voor zorg in natura (ZIN) worden door het college vastgesteld op basis van de dienstverleningsovereenkomsten.</text:p>
                </text:list-item>
                <text:list-item text:style-override="id1-3-2-2-5-7-2-2">
                  <text:number>2.</text:number>
                  <text:p text:style-name="al">De pgb-tarieven zijn opgenomen in bijlage 1.</text:p>
                </text:list-item>
              </text:list>
            </text:section>
            <text:section text:name="artikel_id1-3-2-2-5-8" text:style-name="artikel">
              <text:p text:style-name="artikel_kop_titel"><text:span text:style-name="artikel_kop_label">ARTIKEL</text:span> <text:span text:style-name="artikel_kop_nr">29.</text:span> EIGEN BIJDRAGE IN DE KOSTEN VOOR EEN ALGEMENE VOORZIENING</text:p>
              <text:p text:style-name="al">Voor het gebruik van een algemene voorziening die geheel of gedeeltelijk wordt bekostigd door de gemeente, niet zijnde cliëntondersteuning, kan belanghebbende een bijdrage in de kosten verschuldigd zijn. Zie artikel 15 lid 4 van de Verordening.</text:p>
            </text:section>
            <text:section text:name="artikel_id1-3-2-2-5-9" text:style-name="artikel">
              <text:p text:style-name="artikel_kop_titel"><text:span text:style-name="artikel_kop_label">ARTIKEL</text:span> <text:span text:style-name="artikel_kop_nr">30.</text:span> EIGEN BIJDRAGE VOOR MAATWERKVOORZIENINGEN (IN NATURA OF PGB)</text:p>
              <text:list text:style-name="id1-3-2-2-5-9-2">
                <text:list-item text:style-override="id1-3-2-2-5-9-2-1">
                  <text:number>1.</text:number>
                  <text:p text:style-name="al">Ter uitvoering van het bepaalde in artikel 15 van de Verordening, wordt op een maatwerkvoorziening (ZIN / pgb) een inkomensafhankelijke eigen bijdrage door het CAK in rekening gebracht gedurende de periode dat de voorziening wordt gebruikt. </text:p>
                </text:list-item>
                <text:list-item text:style-override="id1-3-2-2-5-9-2-2">
                  <text:number>2.</text:number>
                  <text:p text:style-name="al">Geen eigen bijdrage is verschuldigd voor maatwerkvoorzieningen:</text:p>
                  <text:list text:style-name="id1-3-2-2-5-9-2-2-3">
                    <text:list-item text:style-override="id1-3-2-2-5-9-2-2-3-1">
                      <text:number>a.</text:number>
                      <text:p text:style-name="al">voor personen tot 18 jaar met uitzondering van een woningaanpassing conform artikel 15 lid 2 van de Verordening;</text:p>
                    </text:list-item>
                    <text:list-item text:style-override="id1-3-2-2-5-9-2-2-3-2">
                      <text:number>b.</text:number>
                      <text:p text:style-name="al">zijnde een rolstoel.</text:p>
                    </text:list-item>
                  </text:list>
                </text:list-item>
                <text:list-item text:style-override="id1-3-2-2-5-9-2-3">
                  <text:number>3.</text:number>
                  <text:p text:style-name="al">De eigen bijdrage wordt bepaald aan de hand van de kostprijs van de voorziening in relatie tot het verzamelinkomen. De eigen bijdrage mag de daadwerkelijke kostprijs c.q. de huurprijs per jaar van de voorziening niet te boven gaan. De bedragen worden per vier weken in rekening gebracht door het CAK. De hoogte van de bedragen en de inkomensbedragen worden op grond van artikel 3.8 van het Uitvoeringsbesluit Wmo die jaarlijks bij ministeriële regeling wordt gewijzigd. Voor 2017 zijn de eigen bijdragen als volgt vastgesteld:</text:p>
                  <text:list text:style-name="id1-3-2-2-5-9-2-3-3">
                    <text:list-item text:style-override="id1-3-2-2-5-9-2-3-3-1">
                      <text:number>a.</text:number>
                      <text:p text:style-name="al">Voor de ongehuwde persoon die de pensioengerechtigde leeftijd, bedoeld in artikel 7a, eerste lid, van de Algemene Ouderdomswet, nog niet heeft bereikt € 17,50 per vier weken, met dien verstande dat indien zijn bijdrage-plichtig inkomen meer bedraagt dan € 22.632 het bedrag van € 17,50 wordt verhoogd met een dertiende deel van 12,5% van het verschil tussen dat inkomen en € 22.632;</text:p>
                    </text:list-item>
                    <text:list-item text:style-override="id1-3-2-2-5-9-2-3-3-2">
                      <text:number>b.</text:number>
                      <text:p text:style-name="al">Voor de ongehuwde persoon die de pensioengerechtigde leeftijd, bedoeld in artikel 7a, eerste lid, van de Algemene Ouderdomswet, heeft bereikt € 17,50 per vier weken, met dien verstande dat indien zijn bijdrage-plichtig inkomen meer bedraagt dan € 17.033 het bedrag van € 17,50 wordt verhoogd met een dertiende deel van 12,5% van het verschil tussen dat inkomen en € 17.033;</text:p>
                    </text:list-item>
                    <text:list-item text:style-override="id1-3-2-2-5-9-2-3-3-3">
                      <text:number>c.</text:number>
                      <text:p text:style-name="al">Voor de gehuwde personen indien een van beide de pensioengerechtigde leeftijd, bedoeld in artikel 7a, eerste lid, van de Algemene Ouderdomswet, nog niet heeft bereikt of beiden die leeftijd nog niet hebben bereikt € 00,00 per vier weken, met dien verstande dat indien hun gezamenlijke bijdrage-plichtig inkomen meer bedraagt dan € 35.000 het bedrag van € 00,00 wordt verhoogd met een dertiende deel van 12,5% van het verschil tussen dat gezamenlijke inkomen en € 35.000;</text:p>
                    </text:list-item>
                    <text:list-item text:style-override="id1-3-2-2-5-9-2-3-3-4">
                      <text:number>d.</text:number>
                      <text:p text:style-name="al">Voor de gehuwde personen die beiden de pensioengerechtigde leeftijd, bedoeld in artikel 7a, eerste lid, van de Algemene Ouderdomswet, hebben bereikt € 17,50 per vier weken, met dien verstande dat indien hun gezamenlijke bijdrage-plichtig inkomen meer bedraagt dan € 23.525 het bedrag van € 17,50 wordt verhoogd met een dertiende deel van 12,5% van het verschil tussen dat gezamenlijke inkomen en € 23.525.</text:p>
                    </text:list-item>
                  </text:list>
                </text:list-item>
              </text:list>
            </text:section>
            <text:section text:name="artikel_id1-3-2-2-5-10" text:style-name="artikel">
              <text:p text:style-name="artikel_kop_titel"><text:span text:style-name="artikel_kop_label">ARTIKEL</text:span> <text:span text:style-name="artikel_kop_nr">31.</text:span> HERZIENING, INTREKKING EN TERUGVORDERING</text:p>
              <text:list text:style-name="id1-3-2-2-5-10-2">
                <text:list-item text:style-override="id1-3-2-2-5-10-2-1">
                  <text:number>1.</text:number>
                  <text:p text:style-name="al">Het college kan conform artikel 2.4.1 van de Wet en art.14 lid 3 en 4 van de Verordening de kosten (in geldwaarde) terugvorderen van een ten onrechte verstrekte maatwerkvoorziening of pgb. Het terugvorderingsbesluit heeft een executoriale titel in de zin van het Tweede Wetboek van Burgerlijke Rechtsvordering. </text:p>
                </text:list-item>
                <text:list-item text:style-override="id1-3-2-2-5-10-2-2">
                  <text:number>2.</text:number>
                  <text:p text:style-name="al">Indien een genoten maatwerkvoorziening niet kan worden teruggevorderd, kan het college de waarde van de genoten maatwerkvoorziening uitdrukken in een bedrag dat voor terugvordering in aanmerking komt. Dit geldt ook voor eigendom en in bruikleen verstrekte voorzieningen.</text:p>
                </text:list-item>
                <text:list-item text:style-override="id1-3-2-2-5-10-2-3">
                  <text:number>3.</text:number>
                  <text:p text:style-name="al">Als teveel pgb is verstrekt kan het college het ten onrechte ontvangen bedrag terugvorderen.</text:p>
                </text:list-item>
              </text:list>
            </text:section>
            <text:section text:name="artikel_id1-3-2-2-5-11" text:style-name="artikel">
              <text:p text:style-name="artikel_kop_titel"><text:span text:style-name="artikel_kop_label">ARTIKEL</text:span> <text:span text:style-name="artikel_kop_nr">32.</text:span> KWALITEITSEISEN MAATSCHAPPELIJKE ONDERSTEUNING </text:p>
              <text:p text:style-name="al">Het college stelt de volgende eisen aan de kwaliteit van een maatwerkvoorziening overeenkomstig de inkoop- of subsidieafspraken met aanbieders:</text:p>
              <text:list text:style-name="id1-3-2-2-5-11-3">
                <text:list-item text:style-override="id1-3-2-2-5-11-3-1">
                  <text:number>a.</text:number>
                  <text:p text:style-name="al">De aanbieder moet ingeschreven staan bij de Kamer van Koophandel;</text:p>
                </text:list-item>
                <text:list-item text:style-override="id1-3-2-2-5-11-3-2">
                  <text:number>b.</text:number>
                  <text:p text:style-name="al">De hulpverlener moet beschikken over een Verklaring Omtrent Gedrag (VOG);</text:p>
                </text:list-item>
                <text:list-item text:style-override="id1-3-2-2-5-11-3-3">
                  <text:number>c.</text:number>
                  <text:p text:style-name="al">De hulpverlener moet over een adequate opleiding beschikken; </text:p>
                </text:list-item>
                <text:list-item text:style-override="id1-3-2-2-5-11-3-4">
                  <text:number>d.</text:number>
                  <text:p text:style-name="al">De hulpverlener moet bevoegd en bekwaam zijn om de gevraagde hulp te verlenen en, voor zover dit voor de aard van de dienstverlening van toepassing is, beschikken over een BIG-registratie;</text:p>
                </text:list-item>
                <text:list-item text:style-override="id1-3-2-2-5-11-3-5">
                  <text:number>e.</text:number>
                  <text:p text:style-name="al">De aanbieder moet meewerken aan een cliënt-ervaringsonderzoek en/of daarvoor de benodigde informatie verstrekken.</text:p>
                </text:list-item>
                <text:list-item text:style-override="id1-3-2-2-5-11-3-6">
                  <text:number>f.</text:number>
                  <text:p text:style-name="al">Hulp vanuit het sociale netwerk – Hierbij worden aan de hulpverlener geen bijzondere eisen gesteld. Het is de eigen verantwoordelijkheid van belanghebbende om de gestelde resultaten te bereiken en deze ook zichtbaar te maken. Dit wordt beoordeeld bij de toekenning en/of de herbeoordeling.</text:p>
                </text:list-item>
              </text:list>
            </text:section>
            <text:section text:name="artikel_id1-3-2-2-5-12" text:style-name="artikel">
              <text:p text:style-name="artikel_kop_titel"><text:span text:style-name="artikel_kop_label">ARTIKEL</text:span> <text:span text:style-name="artikel_kop_nr">33.</text:span> MELDINGSREGELING CALAMITEITEN EN GEWELD</text:p>
              <text:list text:style-name="id1-3-2-2-5-12-2">
                <text:list-item text:style-override="id1-3-2-2-5-12-2-1">
                  <text:number>1.</text:number>
                  <text:p text:style-name="al">Conform artikel 18 van de Verordening moeten aanbieders iedere calamiteit en ieder geweldsincident dat zich heeft voorgedaan bij de verstrekking van een voorziening zo snel mogelijk melden aan de door het College aangewezen toezichthouder, zijnde de directeur van de Publieke Gezondheid van de GGD Zuid-Limburg. De toezichthouder doet onderzoek naar de calamiteiten en geweldsincidenten en adviseert het college over het voorkomen van verdere calamiteiten en het bestrijden van geweld.</text:p>
                </text:list-item>
                <text:list-item text:style-override="id1-3-2-2-5-12-2-2">
                  <text:number>2.</text:number>
                  <text:p text:style-name="al">Een melding als bedoeld in het eerste lid kan worden gedaan via het meldingsformulier op www.ggdzl.nl/toezichtwmo.</text:p>
                </text:list-item>
              </text:list>
            </text:section>
            <text:section text:name="artikel_id1-3-2-2-5-13" text:style-name="artikel">
              <text:p text:style-name="artikel_kop_titel"><text:span text:style-name="artikel_kop_label">ARTIKEL</text:span> <text:span text:style-name="artikel_kop_nr">34.</text:span> MEDEZEGGENSCHAP EN KLACHTENREGELING BIJ AANBIEDERS</text:p>
              <text:p text:style-name="al">Het college heeft in de inkoop/ en/of subsidievoorwaarden opgenomen dat aanbieders verplicht zijn een toegankelijke en laagdrempelige klachtenregeling in te richten. De algemene wettelijke eisen hieromtrent staan ook in de Wet Kwaliteit, Klacht en Geschillen Zorg (WKKGZ). </text:p>
            </text:section>
            <text:section text:name="artikel_id1-3-2-2-5-14" text:style-name="artikel">
              <text:p text:style-name="artikel_kop_titel"><text:span text:style-name="artikel_kop_label">ARTIKEL</text:span> <text:span text:style-name="artikel_kop_nr">35.</text:span> HARDHEIDSCLAUSULE</text:p>
              <text:p text:style-name="al">Het college kan in bijzondere gevallen ten gunste van de aanvrager afwijken van de bepalingen van deze nadere regels, indien toepassing van deze nadere regels tot onbillijkheden van overwegende aard leidt.</text:p>
            </text:section>
            <text:section text:name="artikel_id1-3-2-2-5-15" text:style-name="artikel">
              <text:p text:style-name="artikel_kop_titel"><text:span text:style-name="artikel_kop_label">ARTIKEL</text:span> <text:span text:style-name="artikel_kop_nr">36.</text:span> INDEXERING</text:p>
              <text:p text:style-name="al">Het college kan jaarlijks m.i.v. 1 januari 2018 de voor uitvoering van deze Nadere regels van toepassing zijnde bedragen, indexeren. </text:p>
            </text:section>
            <text:section text:name="artikel_id1-3-2-2-5-16" text:style-name="artikel">
              <text:p text:style-name="artikel_kop_titel"><text:span text:style-name="artikel_kop_label">ARTIKEL</text:span> <text:span text:style-name="artikel_kop_nr">37.</text:span> OVERGANGSBEPALING</text:p>
              <text:p text:style-name="al">Aanvragen en/of meldingen die zijn ingediend voor de inwerkingtreding van deze nadere regels worden op basis van de Nadere regels maatschappelijke ondersteuning gemeente Onderbanken 2017 (vastgesteld op 13 december 2016) afgehandeld. Indien de indicatietermijn in de beschikking afloopt, is deze datum ook de einddatum en zal zo nodig een herindicatie plaatsvinden volgens Wmo 2015 en de op dat moment vigerende Verordening en Nadere Regels.</text:p>
            </text:section>
            <text:section text:name="artikel_id1-3-2-2-5-17" text:style-name="artikel">
              <text:p text:style-name="artikel_kop_titel"><text:span text:style-name="artikel_kop_label">ARTIKEL</text:span> <text:span text:style-name="artikel_kop_nr">38.</text:span> INWERKINGTREDING EN CITEERTITEL</text:p>
              <text:list text:style-name="id1-3-2-2-5-17-2">
                <text:list-item text:style-override="id1-3-2-2-5-17-2-1">
                  <text:number>1.</text:number>
                  <text:p text:style-name="al">Dit besluit treedt in werking op de dag nadat de gemeenteraad van Onderbanken de verordening maatschappelijke ondersteuning gemeente Onderbanken 2017 heeft vastgesteld, onder gelijktijdige intrekking van de Nadere regels maatschappelijke ondersteuning Gemeente Onderbanken 2017.</text:p>
                </text:list-item>
                <text:list-item text:style-override="id1-3-2-2-5-17-2-2">
                  <text:number>2.</text:number>
                  <text:p text:style-name="al">Dit besluit wordt aangehaald als: “Nadere regels maatschappelijke ondersteuning Gemeente Onderbanken september 2017”</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Onderbanken 18 juli 2017.</text:span></text:p>
            <text:p><text:span text:style-name="functie">De Burgemeester </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ARIEVEN PGB 2017</text:p>
          <text:p text:style-name="al">Afhankelijk van de ondersteuningsvorm wordt een (uur)tarief gehanteerd;</text:p>
          <text:list text:style-name="id1-3-2-4-3">
            <text:list-item text:style-override="id1-3-2-4-3-1">
              <text:number>•</text:number>
              <text:p text:style-name="al">per uur (huishoudelijke hulp / persoonlijke verzorging), </text:p>
            </text:list-item>
            <text:list-item text:style-override="id1-3-2-4-3-2">
              <text:number>•</text:number>
              <text:p text:style-name="al">per dagdeel van 4 uur (persoonlijke begeleiding groep / dagbesteding) </text:p>
            </text:list-item>
            <text:list-item text:style-override="id1-3-2-4-3-3">
              <text:number>•</text:number>
              <text:p text:style-name="al">per etmaal (kortdurend verblijf / logeeropvang / respijtzorg) </text:p>
            </text:list-item>
          </text:list>
          <text:p text:style-name="al">Voor 2017, na indexering (0,9%) zijn de tarie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Professionele hulp</text:span>
                  </text:p>
                </table:table-cell>
                <table:table-cell table:style-name="entry" table:number-rows-spanned="1" table:number-columns-spanned="1">
                  <text:p text:style-name="table_al">
                    <text:span text:style-name="nadrukvet">Hulp sociaal ne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zorg</text:p>
                </table:table-cell>
                <table:table-cell table:style-name="entry" table:number-rows-spanned="1" table:number-columns-spanned="1">
                  <text:p text:style-name="table_al">€ 5,83</text:p>
                </table:table-cell>
                <table:table-cell table:style-name="entry" table:number-rows-spanned="1" table:number-columns-spanned="1">
                  <text:p text:style-name="table_al">€ 15,83</text:p>
                </table:table-cell>
              </table:table-row>
              <table:table-row table:style-name="row">
                <table:table-cell table:style-name="entry" table:number-rows-spanned="1" table:number-columns-spanned="1">
                  <text:p text:style-name="table_al">Huishoudelijke zorg plus </text:p>
                </table:table-cell>
                <table:table-cell table:style-name="entry" table:number-rows-spanned="1" table:number-columns-spanned="1">
                  <text:p text:style-name="table_al">€ 19,17</text:p>
                </table:table-cell>
                <table:table-cell table:style-name="entry" table:number-rows-spanned="1" table:number-columns-spanned="1">
                  <text:p text:style-name="table_al">€ 1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26</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Persoonlijke begeleiding individueel</text:p>
                </table:table-cell>
                <table:table-cell table:style-name="entry" table:number-rows-spanned="1" table:number-columns-spanned="1">
                  <text:p text:style-name="table_al">€ 36,16</text:p>
                </table:table-cell>
                <table:table-cell table:style-name="entry" table:number-rows-spanned="1" table:number-columns-spanned="1">
                  <text:p text:style-name="table_al">€ 2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begeleiding groep /dagbeste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vervoer</text:p>
                </table:table-cell>
                <table:table-cell table:style-name="entry" table:number-rows-spanned="1" table:number-columns-spanned="1">
                  <text:p text:style-name="table_al">€ 44,70 (per dagdeel)</text:p>
                </table:table-cell>
                <table:table-cell table:style-name="entry" table:number-rows-spanned="1" table:number-columns-spanned="1">
                  <text:p text:style-name="table_al">- geen tarief vastgesteld</text:p>
                </table:table-cell>
              </table:table-row>
              <table:table-row table:style-name="row">
                <table:table-cell table:style-name="entry" table:number-rows-spanned="1" table:number-columns-spanned="1">
                  <text:p text:style-name="table_al">met vervoer</text:p>
                </table:table-cell>
                <table:table-cell table:style-name="entry" table:number-rows-spanned="1" table:number-columns-spanned="1">
                  <text:p text:style-name="table_al">€ 50,08 (per dagdeel)</text:p>
                </table:table-cell>
                <table:table-cell table:style-name="entry" table:number-rows-spanned="1" table:number-columns-spanned="1">
                  <text:p text:style-name="table_al">- geen tarief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logeeropvang /respijtzorg</text:p>
                </table:table-cell>
                <table:table-cell table:style-name="entry" table:number-rows-spanned="1" table:number-columns-spanned="1">
                  <text:p text:style-name="table_al">€ 101,91 (per etmaal)</text:p>
                </table:table-cell>
                <table:table-cell table:style-name="entry" table:number-rows-spanned="1" table:number-columns-spanned="1">
                  <text:p text:style-name="table_al">€ 101,91 (per etmaal)</text:p>
                </table:table-cell>
              </table:table-row>
            </table:table>
            <text:p text:style-name="table_bottom"/>
          </text:section>
          <text:p text:style-name="al">
          <text:span text:style-name="nadrukvet">Toelichting tariefopbouw:</text:span>
        </text:p>
          <text:list text:style-name="id1-3-2-4-7">
            <text:list-item text:style-override="id1-3-2-4-7-1">
              <text:number>1.</text:number>
              <text:p text:style-name="al">Hulp bij het huishouden:</text:p>
              <text:p text:style-name="al">Het pgb voor huishoudelijke zorg kent 3 tarieven:</text:p>
              <text:list text:style-name="id1-3-2-4-7-1-4">
                <text:list-item text:style-override="id1-3-2-4-7-1-4-1">
                  <text:number>a.</text:number>
                  <text:p text:style-name="al">Een tarief voor hulp vanuit het sociaal netwerk</text:p>
                </text:list-item>
                <text:list-item text:style-override="id1-3-2-4-7-1-4-2">
                  <text:number>b.</text:number>
                  <text:p text:style-name="al">Een tarief voor professionele hulp </text:p>
                </text:list-item>
                <text:list-item text:style-override="id1-3-2-4-7-1-4-3">
                  <text:number>c.</text:number>
                  <text:p text:style-name="al">Een tarief voor professionele hulp waarvoor een bijzondere deskundigheid is vereist (plus)</text:p>
                </text:list-item>
              </text:list>
            </text:list-item>
            <text:list-item text:style-override="id1-3-2-4-7-2">
              <text:number>2.</text:number>
              <text:p text:style-name="al">Overige maatwerkvoorzieningen (persoonlijke verzorging /persoonlijke begeleiding /begeleiding groep /dagbesteding)</text:p>
              <text:list text:style-name="id1-3-2-4-7-2-3">
                <text:list-item text:style-override="id1-3-2-4-7-2-3-1">
                  <text:number>a.</text:number>
                  <text:p text:style-name="al">Een tarief voor ondersteuning vanuit het sociaal netwerk </text:p>
                </text:list-item>
                <text:list-item text:style-override="id1-3-2-4-7-2-3-2">
                  <text:number>b.</text:number>
                  <text:p text:style-name="al">Een tarief voor ondersteuning door een professional </text:p>
                </text:list-item>
              </text:list>
            </text:list-item>
            <text:list-item text:style-override="id1-3-2-4-7-3">
              <text:number>3.</text:number>
              <text:p text:style-name="al">Kortdurend verblijf wordt maximaal 3 etmalen per week verstrekt. </text:p>
            </text:list-item>
            <text:list-item text:style-override="id1-3-2-4-7-4">
              <text:number>4.</text:number>
              <text:p text:style-name="al">Indien slechts een gedeelte van een dagdeel (is gelijk aan 4 uur) respectievelijk van een etmaal is geïndiceerd, wordt het toepasselijk pgb-tarief naar rato bijgesteld.</text:p>
            </text:list-item>
          </text:list>
        </text:section>
        <text:section text:name="bijlage_id1-3-2-5" text:style-name="bijlage">
          <text:p text:style-name="bijlage_top"/>
          <text:p text:style-name="hoofdstuk_kop"><text:span text:style-name="label">BIJLAGE</text:span> <text:span text:style-name="nr">2.</text:span> VOORWAARDEN BIJ VERSTREKKING VAN EEN PGB</text:p>
          <text:p text:style-name="al">Onderstaande voorwaarden kunnen afhankelijk van de maatwerkvoorziening worden opgenomen in het besluit/voorlopige beschikking waarin de voorziening wordt toegekend in de vorm van een pgb:</text:p>
          <text:list text:style-name="id1-3-2-5-3">
            <text:list-item text:style-override="id1-3-2-5-3-1">
              <text:number>-</text:number>
              <text:p text:style-name="al">De voorlopige beschikking wordt na aanschaf, controle en verantwoording gevolgd door een definitieve beschikking. Hierin wordt het uiteindelijk te verantwoorden bedrag na controle van de aangeschafte/gerealiseerde voorziening (op basis van het PVE), vastgesteld.</text:p>
            </text:list-item>
            <text:list-item text:style-override="id1-3-2-5-3-2">
              <text:number>-</text:number>
              <text:p text:style-name="al">De hoogte van het pgb wordt vastgesteld op grond van de offerte van de door ons aangewezen leverancier dit is inclusief de eventueel noodzakelijke individuele aanpassingen. Het pgb wordt toegekend voor de periode die gelijk is aan de technische levensduur van de voorziening (gemiddelde afschrijvingstermijn van &lt;48/60/72&gt; maanden). </text:p>
            </text:list-item>
            <text:list-item text:style-override="id1-3-2-5-3-3">
              <text:number>-</text:number>
              <text:p text:style-name="al">Het pgb wordt teruggevorderd indien u niet gedurende de volledige afschrijvingsperiode van de voorziening adequaat gebruik kan maken van, c.q. recht heeft op de voorziening, wordt het pgb van u teruggevorderd tot het bedrag waarvoor de afschrijvingstermijn nog niet is verstreken. Dit geldt ook indien u verhuist naar een andere gemeente en de afschrijvingstermijn is nog niet verstreken, Hiermee wordt het risico voor het gebruik van het pgb bij belanghebbende gelegd. </text:p>
            </text:list-item>
            <text:list-item text:style-override="id1-3-2-5-3-4">
              <text:number>-</text:number>
              <text:p text:style-name="al">Een pgb voor individuele aanpassingen kan slechts opnieuw beschikbaar worden gesteld indien de voorziening niet is afgeschreven en de voorziening zonder de nieuwe aanpassing niet meer adequaat is.</text:p>
            </text:list-item>
            <text:list-item text:style-override="id1-3-2-5-3-5">
              <text:number>-</text:number>
              <text:p text:style-name="al">Het pgb dient te worden besteed aan de kosten die betrekking hebben op de voorziening en dient te voldoen aan het opgestelde PVE.</text:p>
            </text:list-item>
            <text:list-item text:style-override="id1-3-2-5-3-6">
              <text:number>-</text:number>
              <text:p text:style-name="al">Indien belanghebbende een goedkopere (aan het PVE voldoende) voorziening aanschaft, wordt het pgb beperkt tot de aankoopprijs van de gekochte voorziening.</text:p>
            </text:list-item>
            <text:list-item text:style-override="id1-3-2-5-3-7">
              <text:number>-</text:number>
              <text:p text:style-name="al">Van belanghebbende wordt verwacht dat hij zorgvuldig met de voorziening omgaat en onnodige slijtage en schade voorkomt. Vóór het verstrijken van de afschrijvingstermijn wordt namelijk géén nieuw pgb verstrekt, tenzij de voorziening als gevolg van een technische niet verwijtbare oorzaak niet meer adequaat is.</text:p>
            </text:list-item>
            <text:list-item text:style-override="id1-3-2-5-3-8">
              <text:number>-</text:number>
              <text:p text:style-name="al">Het college draagt (net als bij de ontvanger van ZIN) zorg voor een jaarlijks bedrag dat nodig is voor periodiek onderhoud, reparatie en eventueel een WA verzekering van de voorziening wanneer dit door de Rijksdienst van het wegverkeer wordt vereist. Voor de duur van &lt;48/60/72&gt; maanden.</text:p>
            </text:list-item>
            <text:list-item text:style-override="id1-3-2-5-3-9">
              <text:number>-</text:number>
              <text:p text:style-name="al">Indien de voorziening nog in goede staat verkeert nadat de afschrijvingstermijn is verstreken, wordt geen nieuw pgb verstrekt. Op dat moment kan een nieuwe aanvraag voor periodiek onderhoud, reparatie en eventueel een WA verzekering van de voorziening worden ingediend.</text:p>
            </text:list-item>
            <text:list-item text:style-override="id1-3-2-5-3-10">
              <text:number>-</text:number>
              <text:p text:style-name="al">Een verzekering voor het verloren gaan van de voorziening als gevolg van diefstal komt voor eigen rekening. </text:p>
            </text:list-item>
            <text:list-item text:style-override="id1-3-2-5-3-11">
              <text:number>-</text:number>
              <text:p text:style-name="al">Wanneer de fysieke situatie van belanghebbende verslechtert en dit consequenties heeft voor de aangeschafte, niet meer adequate en nog niet afgeschreven maatwerkvoorziening dan zal het restbedrag waarvoor de afschrijvingstermijn van de voorziening nog niet is verstreken in mindering worden gebracht op een eventueel opnieuw te verstrekken pgb voor een nieuwe wel adequate voorziening. Dit omdat bij verstrekking in natura een nog niet afgeschreven voorziening voor de leverancier nog een restwaarde heeft welke ook de pgb-houder kan gebruiken als inruilwaarde bij de aanschaf van mogelijk een andere voorziening.</text:p>
            </text:list-item>
            <text:list-item text:style-override="id1-3-2-5-3-12">
              <text:number>-</text:number>
              <text:p text:style-name="al">Terstond na aanschaf van de voorziening dient belanghebbende een opgave te verstrekken van de werkelijk gemaakte kosten, middels rekeningen en betalingsbewijzen. Dit dient binnen &lt;3/12&gt; maanden nadat het pgb is verleend te gebeuren. Deze zogenaamde gereedmelding is tevens een verzoek tot definitieve vaststelling. Belanghebbende wordt verzocht bijgevoegde verklaring ingevuld naar de gemeente te sturen zodra de voorziening is aangeschaft. </text:p>
            </text:list-item>
          </text:list>
        </text:section>
        <text:section text:name="bijlage_id1-3-2-6" text:style-name="bijlage">
          <text:p text:style-name="bijlage_top"/>
          <text:p text:style-name="hoofdstuk_kop"><text:span text:style-name="label">BIJLAGE</text:span> <text:span text:style-name="nr">3.</text:span> FINANCIËLE AFSCHRIJVING HULPMIDDELEN I.V.M. BEPALING PGB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text:p>
                </table:table-cell>
                <table:table-cell table:style-name="entry" table:number-rows-spanned="1" table:number-columns-spanned="1">
                  <text:p text:style-name="table_al">Hulpmiddelen voor kinderen ( leeftijd tot 18 jaar), douche- en toiletvoorzieningen.</text:p>
                </table:table-cell>
              </table:table-row>
              <table:table-row table:style-name="row">
                <table:table-cell table:style-name="entry" table:number-rows-spanned="1" table:number-columns-spanned="1">
                  <text:p text:style-name="table_al">7 jaar </text:p>
                </table:table-cell>
                <table:table-cell table:style-name="entry" table:number-rows-spanned="1" table:number-columns-spanned="1">
                  <text:p text:style-name="table_al">-</text:p>
                </table:table-cell>
                <table:table-cell table:style-name="entry" table:number-rows-spanned="1" table:number-columns-spanned="1">
                  <text:p text:style-name="table_al">Overige hulpmiddelen</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text:p>
                </table:table-cell>
                <table:table-cell table:style-name="entry" table:number-rows-spanned="1" table:number-columns-spanned="1">
                  <text:p text:style-name="table_al">Traplift</text:p>
                </table:table-cell>
              </table:table-row>
            </table:table>
            <text:p text:style-name="table_bottom"/>
          </text:section>
          <text:p text:style-name="al">Voor wat betreft aanpassingen aan een badkamer en/of toilet wordt er vanuit gegaan dat een badkamer van 20 jaar en ouder niet meer voor aanpassing in aanmerking komt. Renovatie wordt dan als algemeen gebruikelijk gezien.</text:p>
        </text:section>
        <text:section text:name="bijlage_id1-3-2-7" text:style-name="bijlage">
          <text:p text:style-name="bijlage_top"/>
          <text:p text:style-name="hoofdstuk_kop"><text:span text:style-name="label">BIJLAGE</text:span> <text:span text:style-name="nr">4.</text:span> RICHTLIJN GEBRUIKELIJKE HULP</text:p>
          <text:p text:style-name="al">
          <text:span text:style-name="nadrukvet">1. </text:span>
          <text:span text:style-name="nadrukvet">Algemeen.</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text:p>
          <text:list text:style-name="id1-3-2-7-6">
            <text:list-item text:style-override="id1-3-2-7-6-1">
              <text:number>-</text:number>
              <text:p text:style-name="al">
              <text:span text:style-name="nadrukvet">Kortdurend</text:span>: er is uitzicht op herstel. Het gaat hierbij in het algemeen over een periode van maximaal drie maanden;</text:p>
            </text:list-item>
            <text:list-item text:style-override="id1-3-2-7-6-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span text:style-name="nadrukvet">Algemene uitzonderingen</text:span>
        </text:p>
          <text:p text:style-name="al">Afhankelijk van de individuele situaties kan hulp, die naar algemeen aanvaarde maatstaven als gebruikelijke kan worden beschouwd, toch niet gebruikelijk zijn.</text:p>
          <text:p text:style-name="al">Bijvoorbeeld wanneer:</text:p>
          <text:list text:style-name="id1-3-2-7-11">
            <text:list-item text:style-override="id1-3-2-7-11-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text:p>
            </text:list-item>
            <text:list-item text:style-override="id1-3-2-7-11-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7-11-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text:p>
            </text:list-item>
            <text:list-item text:style-override="id1-3-2-7-11-4">
              <text:number>-</text:number>
              <text:p text:style-name="al">een partner/ouder ten gevolge van het plotseling overlijden van de andere ouder overbelast dreigt te raken door de combinatie van werk en verzorging van de inwonende kinderen.</text:p>
            </text:list-item>
            <text:list-item text:style-override="id1-3-2-7-11-5">
              <text:number>-</text:number>
              <text:p text:style-name="al">een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text:p>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span text:style-name="nadrukvet">2.</text:span>
          <text:span text:style-name="nadrukvet">Huishoudelijke taken</text:span>
        </text:p>
          <text:p text:style-name="al">Huishoudelijke taken: uitstelbaar en niet uitstelbaar</text:p>
          <text:p text:style-name="al">Onder huishoudelijke taken vallen zowel de uitstelbare als de niet-uitstelbare taken.</text:p>
          <text:list text:style-name="id1-3-2-7-21">
            <text:list-item text:style-override="id1-3-2-7-21-1">
              <text:number>-</text:number>
              <text:p text:style-name="al">
              <text:span text:style-name="nadrukvet">Niet-uitstelbare</text:span> taken zijn maaltijd verzorgen/opwarmen, de kinderen verzorgen, afwassen en opruimen;</text:p>
            </text:list-item>
            <text:list-item text:style-override="id1-3-2-7-21-2">
              <text:number>-</text:number>
              <text:p text:style-name="al">
              <text:span text:style-name="nadrukvet">Uitstelbare taken</text:spa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text:p>
          <text:list text:style-name="id1-3-2-7-24">
            <text:list-item text:style-override="id1-3-2-7-24-1">
              <text:number>-</text:number>
              <text:p text:style-name="al">Kinderen tot 8 jaar leveren geen bijdrage aan de huishouding.</text:p>
            </text:list-item>
            <text:list-item text:style-override="id1-3-2-7-24-2">
              <text:number>-</text:number>
              <text:p text:style-name="al">Kinderen van 8 tot en met 12 jaar worden naar hun eigen mogelijkheden betrokken bij lichte huishoudelijke werkzaamheden als opruimen, tafel dekken/afruimen, afwassen/afdrogen, kleding in de wasmand gooien.</text:p>
            </text:list-item>
            <text:list-item text:style-override="id1-3-2-7-24-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7-28">
            <text:list-item text:style-override="id1-3-2-7-28-1">
              <text:number>-</text:number>
              <text:p text:style-name="al">schoonhouden van sanitaire ruimte;</text:p>
            </text:list-item>
            <text:list-item text:style-override="id1-3-2-7-28-2">
              <text:number>-</text:number>
              <text:p text:style-name="al">keuken en een kamer;</text:p>
            </text:list-item>
            <text:list-item text:style-override="id1-3-2-7-28-3">
              <text:number>-</text:number>
              <text:p text:style-name="al">de was doen;</text:p>
            </text:list-item>
            <text:list-item text:style-override="id1-3-2-7-28-4">
              <text:number>-</text:number>
              <text:p text:style-name="al">boodschappen doen;</text:p>
            </text:list-item>
            <text:list-item text:style-override="id1-3-2-7-28-5">
              <text:number>-</text:number>
              <text:p text:style-name="al">maaltijd verzorgen;</text:p>
            </text:list-item>
            <text:list-item text:style-override="id1-3-2-7-28-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oeren en begeleiden. Vanaf 23 jaar wordt iemand geacht de huishoudelijke taken volledig over te kunnen nemen.</text:p>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daarbij betrokken.</text:p>
          <text:p text:style-name="al">Gebruikelijke hulp van ouders voor kinderen met een normaal ontwikkelingsprofiel in verschillende levensfasen van het kind</text:p>
          <text:p text:style-name="al">
          <text:span text:style-name="nadrukvet">Kinderen 0 tot 3 jaar</text:span>
        </text:p>
          <text:list text:style-name="id1-3-2-7-35">
            <text:list-item text:style-override="id1-3-2-7-35-1">
              <text:number>-</text:number>
              <text:p text:style-name="al">Hebben bij alle activiteiten hulp van een ouder nodig;</text:p>
            </text:list-item>
            <text:list-item text:style-override="id1-3-2-7-35-2">
              <text:number>-</text:number>
              <text:p text:style-name="al">Ouderlijk toezicht is zeer nabij nodig;</text:p>
            </text:list-item>
            <text:list-item text:style-override="id1-3-2-7-35-3">
              <text:number>-</text:number>
              <text:p text:style-name="al">Zijn in toenemende mate zelfstandig in bewegen en verplaatsen;</text:p>
            </text:list-item>
            <text:list-item text:style-override="id1-3-2-7-35-4">
              <text:number>-</text:number>
              <text:p text:style-name="al">Hebben begeleiding en stimulans nodig bij hun psychomotorische ontwikkeling;</text:p>
            </text:list-item>
            <text:list-item text:style-override="id1-3-2-7-35-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7-37">
            <text:list-item text:style-override="id1-3-2-7-37-1">
              <text:number>-</text:number>
              <text:p text:style-name="al">Kunnen niet zonder toezicht van volwassenen. Dit toezicht kan binnenshuis korte tijd op gehoorafstand (bijvoorbeeld de ouder kan de was ophangen in een andere kamer);</text:p>
            </text:list-item>
            <text:list-item text:style-override="id1-3-2-7-37-2">
              <text:number>-</text:number>
              <text:p text:style-name="al">Hebben begeleiding en stimulans nodig bij hun psychomotorische ontwikkeling;</text:p>
            </text:list-item>
            <text:list-item text:style-override="id1-3-2-7-37-3">
              <text:number>-</text:number>
              <text:p text:style-name="al">Kunnen zelf zitten, en op gelijkvloerse plaatsen zelf staan en lopen;</text:p>
            </text:list-item>
            <text:list-item text:style-override="id1-3-2-7-37-4">
              <text:number>-</text:number>
              <text:p text:style-name="al">Ontvangen zindelijkheidstraining van ouders/verhulpers;</text:p>
            </text:list-item>
            <text:list-item text:style-override="id1-3-2-7-37-5">
              <text:number>-</text:number>
              <text:p text:style-name="al">Hebben gedeeltelijk hulp en volledig stimulans en toezicht nodig bij aan- en uitkleden, eten en wassen, in- en uit bed komen, dag- en nachtritme en dagindeling bepalen;</text:p>
            </text:list-item>
            <text:list-item text:style-override="id1-3-2-7-37-6">
              <text:number>-</text:number>
              <text:p text:style-name="al">Hebben begeleiding nodig bij hun spel en vrijetijdsbesteding;</text:p>
            </text:list-item>
            <text:list-item text:style-override="id1-3-2-7-37-7">
              <text:number>-</text:number>
              <text:p text:style-name="al">Zijn niet in staat zich zonder begeleiding in het verkeer te begeven;</text:p>
            </text:list-item>
            <text:list-item text:style-override="id1-3-2-7-37-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7-39">
            <text:list-item text:style-override="id1-3-2-7-39-1">
              <text:number>-</text:number>
              <text:p text:style-name="al">Kinderen vanaf 5 jaar hebben een reguliere dagbesteding op school, oplopend van 22 tot 25 uur per week;</text:p>
            </text:list-item>
            <text:list-item text:style-override="id1-3-2-7-39-2">
              <text:number>-</text:number>
              <text:p text:style-name="al">Kunnen niet zonder toezicht van volwassenen. Dit toezicht kan op enige afstand (bijvoorbeeld het kind kan buitenspelen in de directe omgeving van de woning als de ouder thuis is);</text:p>
            </text:list-item>
            <text:list-item text:style-override="id1-3-2-7-39-3">
              <text:number>-</text:number>
              <text:p text:style-name="al">Hebben toezicht nodig en nog maar weinig hulp bij hun persoonlijke verzorging;</text:p>
            </text:list-item>
            <text:list-item text:style-override="id1-3-2-7-39-4">
              <text:number>-</text:number>
              <text:p text:style-name="al">Hebben begeleiding en stimulans nodig bij hun psychomotorische ontwikkeling;</text:p>
            </text:list-item>
            <text:list-item text:style-override="id1-3-2-7-39-5">
              <text:number>-</text:number>
              <text:p text:style-name="al">Zijn overdag zindelijk, en ‘s-nachts merendeels ook; ontvangen zo nodig zindelijkheidstraining van de ouders/verzorgers;</text:p>
            </text:list-item>
            <text:list-item text:style-override="id1-3-2-7-39-6">
              <text:number>-</text:number>
              <text:p text:style-name="al">Hebben begeleiding van een volwassene nodig in het verkeer wanneer zij van en naar school, activiteiten ter vervanging van school of vrijetijdsbesteding gaan.</text:p>
            </text:list-item>
            <text:list-item text:style-override="id1-3-2-7-39-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7-41">
            <text:list-item text:style-override="id1-3-2-7-41-1">
              <text:number>-</text:number>
              <text:p text:style-name="al">Hebben geen voortdurend toezicht nodig van volwassenen;</text:p>
            </text:list-item>
            <text:list-item text:style-override="id1-3-2-7-41-2">
              <text:number>-</text:number>
              <text:p text:style-name="al">Kunnen vanaf 12 jaar enkele uren alleen gelaten worden;</text:p>
            </text:list-item>
            <text:list-item text:style-override="id1-3-2-7-41-3">
              <text:number>-</text:number>
              <text:p text:style-name="al">Kunnen vanaf 16 jaar dag en nacht alleen gelaten worden;</text:p>
            </text:list-item>
            <text:list-item text:style-override="id1-3-2-7-41-4">
              <text:number>-</text:number>
              <text:p text:style-name="al">Kunnen vanaf 18 jaar zelfstandig wonen;</text:p>
            </text:list-item>
            <text:list-item text:style-override="id1-3-2-7-41-5">
              <text:number>-</text:number>
              <text:p text:style-name="al">Hebben bij hun persoonlijke verzorging geen hulp en maar weinig toezicht nodig;</text:p>
            </text:list-item>
            <text:list-item text:style-override="id1-3-2-7-41-6">
              <text:number>-</text:number>
              <text:p text:style-name="al">Hebben tot 18 jaar een reguliere dagbesteding op school/opleiding;</text:p>
            </text:list-item>
            <text:list-item text:style-override="id1-3-2-7-41-7">
              <text:number>-</text:number>
              <text:p text:style-name="al">Hebben begeleiding en stimulans nodig bij ontplooiing en ontwikkeling (bijvoorbeeld huiswerk of het zelfstandig gaan wonen);</text:p>
            </text:list-item>
            <text:list-item text:style-override="id1-3-2-7-41-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text:span>
          <text:span text:style-name="nadrukvet">Gebruikelijke hulp bij de functies Persoonlijke Verzorging en Begeleiding</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 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text:p>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7-48">
            <text:list-item text:style-override="id1-3-2-7-48-1">
              <text:number>-</text:number>
              <text:p text:style-name="al">In kortdurende situaties moet alle PV en BG door de gebruikelijke helper worden geboden.</text:p>
            </text:list-item>
            <text:list-item text:style-override="id1-3-2-7-48-2">
              <text:number>-</text:number>
              <text:p text:style-name="al">In langdurige situaties is de zorg waarvan kan worden gezegd dat deze op basis van algemeen aanvaarde maatstaven door de sociale omgeving (ouders, partners, volwassen inwonende kinderen en andere volwassen huisgenoten) aan de ondersteuning behoevende moet worden geboden gebruikelijke hulp.</text:p>
            </text:list-item>
          </text:list>
          <text:p text:style-name="al">Hieronder een schematische weergave van de hoofdregels gebruikelijke hulp. De inhoud van dit schema wordt in de rest van het hoofdstuk verder uitgeschreven.</text:p>
          <text:section text:name="table_id1-3-2-7-50" text:style-name="table">
            <text:p text:style-name="table_top"/>
            <table:table table:style-name="tgroup">
              <table:table-column table:style-name="id1-3-2-7-50-1-1"/>
              <table:table-column table:style-name="id1-3-2-7-50-1-2"/>
              <table:table-column table:style-name="id1-3-2-7-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rtdurende situatie</text:span>
                  </text:p>
                </table:table-cell>
                <table:table-cell table:style-name="entry" table:number-rows-spanned="1" table:number-columns-spanned="1">
                  <text:p text:style-name="table_al">
                    <text:span text:style-name="nadrukvet">Langdurige situatie</text:span>
                  </text:p>
                </table:table-cell>
              </table:table-row>
              <table:table-row table:style-name="row">
                <table:table-cell table:style-name="entry" table:number-rows-spanned="1" table:number-columns-spanned="1">
                  <text:p text:style-name="table_al">
                    <text:span text:style-name="nadrukvet">Partners onderling</text:span>
                  </text:p>
                </table:table-cell>
                <table:table-cell table:style-name="entry" table:number-rows-spanned="1" table:number-columns-spanned="1">
                  <text:p text:style-name="table_al">-Alle PV</text:p>
                  <text:p text:style-name="table_al">-Alle BG</text:p>
                </table:table-cell>
                <table:table-cell table:style-name="entry" table:number-rows-spanned="1" table:number-columns-spanned="1">
                  <text:p text:style-name="table_al">-Gebruikelijke BG</text:p>
                </table:table-cell>
              </table:table-row>
              <table:table-row table:style-name="row">
                <table:table-cell table:style-name="entry" table:number-rows-spanned="1" table:number-columns-spanned="1">
                  <text:p text:style-name="table_al">
                    <text:span text:style-name="nadrukvet">Ouders aan kinderen</text:span>
                  </text:p>
                </table:table-cell>
                <table:table-cell table:style-name="entry" table:number-rows-spanned="1" table:number-columns-spanned="1">
                  <text:p text:style-name="table_al">-Alle PV</text:p>
                  <text:p text:style-name="table_al">-Alle BG</text:p>
                  <text:p text:style-name="table_al">Beschermende woonomgeving</text:p>
                </table:table-cell>
                <table:table-cell table:style-name="entry" table:number-rows-spanned="1" table:number-columns-spanned="1">
                  <text:p text:style-name="table_al">-Gebruikelijke PV</text:p>
                  <text:p text:style-name="table_al">-Gebruikelijke BG</text:p>
                  <text:p text:style-name="table_al">-Beschermende woonomgeving</text:p>
                </table:table-cell>
              </table:table-row>
              <table:table-row table:style-name="row">
                <table:table-cell table:style-name="entry" table:number-rows-spanned="1" table:number-columns-spanned="1">
                  <text:p text:style-name="table_al">
                    <text:span text:style-name="nadrukvet">Volwassen </text:span>
                    <text:span text:style-name="nadrukvet">inwonende </text:span>
                    <text:span text:style-name="nadrukvet">kinderen en/of andere volwassen </text:span>
                    <text:span text:style-name="nadrukvet">huisgenoten onderling</text:span>
                  </text:p>
                </table:table-cell>
                <table:table-cell table:style-name="entry" table:number-rows-spanned="1" table:number-columns-spanned="1">
                  <text:p text:style-name="table_al">-Alle BG</text:p>
                  <text:p text:style-name="table_al"/>
                </table:table-cell>
                <table:table-cell table:style-name="entry" table:number-rows-spanned="1" table:number-columns-spanned="1">
                  <text:p text:style-name="table_al">-Gebruikelijke BG</text:p>
                  <text:p text:style-name="table_al"/>
                </table:table-cell>
              </table:table-row>
            </table:table>
            <text:p text:style-name="table_bottom"/>
          </text:section>
          <text:p text:style-name="al">
          <text:span text:style-name="nadrukvet">Afweging gebruikelijke en boven 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Van boven gebruikelijke hulp is sprake wanneer mensen elkaar bij ziekte of handicap langdurig meer zorg bieden dan wat binnen de sociale relatie gewoon is. Voorbeeld: het is niet gebruikelijk dat een volwassene langdurig hulp nodig heeft bij de toiletgang. Hier is dus sprake van boven gebruikelijke hulp.</text:p>
          <text:p text:style-name="al">
          <text:span text:style-name="nadrukvet">Algemene uitzonderingen op het bieden van gebruikelijke hulp aan volwassenen en kinderen voor de functies PV en BG</text:span>
        </text:p>
          <text:list text:style-name="id1-3-2-7-55">
            <text:list-item text:style-override="id1-3-2-7-55-1">
              <text:number>1.</text:number>
              <text:p text:style-name="al">Voor zover een partner, ouder, volwassen kind en/of elke andere volwassen huisgenoot geobjectiveerde beperkingen heeft en/of kennis/vaardigheden mist om gebruikelijke persoonlijke verzorging, en/of begeleiding voor de ondersteuning 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list-item>
            <text:list-item text:style-override="id1-3-2-7-55-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7-55-2-3">
                <text:list-item text:style-override="id1-3-2-7-55-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text:p>
                </text:list-item>
                <text:list-item text:style-override="id1-3-2-7-55-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
            </text:list-item>
            <text:list-item text:style-override="id1-3-2-7-55-3">
              <text:number>3.</text:number>
              <text:p text:style-name="al">Voor zover de ondersteuning behoevende zich in de terminale levensfase bevindt, wordt geen bijdrage verwacht van een partner, ouder, kind en/of andere huisgenoot.</text:p>
            </text:list-item>
          </text:list>
          <text:p text:style-name="al">
          <text:span text:style-name="nadrukvet">Persoonlijke Verzorging</text:span>
        </text:p>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 behoevende, dat maatwerkondersteuning daarna niet langer is aangewezen. Bijvoorbeeld wanneer de partner een been breekt.</text:p>
          <text:p text:style-name="al">Deze zorg valt buiten de aanspraken van de gemeentelijke ondersteuningsplicht. De zorgplicht van partners onderling betreft de persoonlijke, lichaam 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span text:style-name="nadrukvet">Partners onderling en volwassen inwonende kinderen en/of andere volwassen huisgenoten onderling</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span text:style-name="nadrukvet">Begeleiding</text:span>
        </text:p>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een cliënt, door een partner, ouder, volwassen kind en/of elke andere volwassen huisgenoot is gebruikelijke zorg als er sprake is van een kortdurende zorgsituatie met uitzicht op een dusdanig herstel van het gezondheidsprobleem en de daarmee samenhangende zelfredzaamheid van de ondersteuning behoevende, dat maatwerkondersteunin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e Ondersteuning behoevende gebruikelijke zorg wanneer die begeleiding naar algemeen aanvaarde maatstaven door partner, ouder, inwonend kind en/of andere huisgenoot in de persoonlijke levenssfeer onderling aan elkaar moet worden geboden. Het gaat hierbij in ieder geval om de volgende vormen van begeleiding:</text:p>
          <text:list text:style-name="id1-3-2-7-74">
            <text:list-item text:style-override="id1-3-2-7-74-1">
              <text:number>-</text:number>
              <text:p text:style-name="al">Het geven van begeleiding op het terrein van de maatschappelijke participatie.</text:p>
            </text:list-item>
            <text:list-item text:style-override="id1-3-2-7-74-2">
              <text:number>-</text:number>
              <text:p text:style-name="al">Het begeleiden bij het normaal maatschappelijk verkeer binnen de persoonlijke levenssfeer zoals het bezoeken van familie/vrienden, huisarts enzovoort.</text:p>
            </text:list-item>
            <text:list-item text:style-override="id1-3-2-7-74-3">
              <text:number>-</text:number>
              <text:p text:style-name="al">Het bieden van hulp bij dan wel het overnemen van taken die bij een gezamenlijk huishouden horen, zoals het doen van de administratie. Dit kan worden overgenomen door een niet -beperkte huisgenoot..</text:p>
            </text:list-item>
          </text:list>
          <text:p text:style-name="al">
          <text:span text:style-name="nadrukcur">Aanleren aan derden</text:span>
        </text:p>
          <text:p text:style-name="al">Het leren omgaan van derden (familie/vrienden) met de ondersteuning behoevende is gebruikelijke hulp.</text:p>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 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text:p>
          <text:p text:style-name="al">
          <text:span text:style-name="nadrukvet">Beoordeling van overbelasting</text:span>
        </text:p>
          <text:p text:style-name="al">Aan het indiceren van gebruikelijke hulp gaat het beoordelen van de overbelasting vooraf.</text:p>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5 <text:note text:id="noot_id1-3-2-7-84-1" text:note-class="footnote"><text:note-citation text:label="*">*</text:note-citation><text:note-body><text:p text:style-name="noot.al"><text:span text:style-name="nadrukcur">DSM – </text:span><text:span text:style-name="nadrukcur">Diagnostic</text:span><text:span text:style-name="nadrukcur">and</text:span><text:span text:style-name="nadrukcur">Statistic</text:span><text:span text:style-name="nadrukcur"> Manual of </text:span><text:span text:style-name="nadrukcur">Mental</text:span><text:span text:style-name="nadrukcur"> Disorders (Diagnostisch Handboek voor psychiatrie).</text:span></text:p></text:note-body></text:note>) optreden, kunnen op overbelasting wijzen zonder dat van een stoornis in psychiatrische zin sprake hoeft te zijn.</text:p>
          <text:p text:style-name="al">Het gaat om klachten en symptomen zoals:</text:p>
          <text:list text:style-name="id1-3-2-7-86">
            <text:list-item text:style-override="id1-3-2-7-86-1">
              <text:number>-</text:number>
              <text:p text:style-name="al">angst of gespannenheid: nervositeit, onrust, rusteloosheid, slecht slapen;</text:p>
            </text:list-item>
            <text:list-item text:style-override="id1-3-2-7-86-2">
              <text:number>-</text:number>
              <text:p text:style-name="al">depressie: hopeloosheid, huilbuien, somberheid;</text:p>
            </text:list-item>
            <text:list-item text:style-override="id1-3-2-7-86-3">
              <text:number>-</text:number>
              <text:p text:style-name="al">gedragsproblemen: negeren van normen en regels, onaangepast gedrag;</text:p>
            </text:list-item>
            <text:list-item text:style-override="id1-3-2-7-86-4">
              <text:number>-</text:number>
              <text:p text:style-name="al">gecombineerd emotioneel en gedragsgestoord: depressie en/of angst gecombineerd met een gedragsstoornis of onaangepast gedrag;</text:p>
            </text:list-item>
          </text:list>
          <text:list text:style-name="id1-3-2-7-87">
            <text:list-item text:style-override="id1-3-2-7-87-1">
              <text:number>-</text:number>
              <text:p text:style-name="al">lichamelijke klachten, verminderde prestaties of concentratieproblemen.</text:p>
            </text:list-item>
          </text:list>
          <text:p text:style-name="al">Er moet een verband zijn tussen de overbelasting en de zorg die iemand (aan partner of kind) biedt.</text:p>
          <text:p text:style-name="al">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8" text:style-name="bijlage">
          <text:p text:style-name="bijlage_top"/>
          <text:p text:style-name="hoofdstuk_kop"><text:span text:style-name="label">BIJLAGE</text:span> <text:span text:style-name="nr">5.</text:span> Scio lijst</text:p>
          <text:p text:style-name="al">(De limitatieve lijst algemeen 2017 van bureau Scio in Pdf bijgevoegd) de Wm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17911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T MAATSCHAPPELIJKE ONDERSTEUNING GEMEENTE ONDERBANKEN 20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15</meta:user-defined>
    <meta:user-defined meta:name="OVERHEIDop.GmbID/DC.identifier">gmb-2017-179115</meta:user-defined>
    <meta:user-defined meta:name="OVERHEID.TaxonomieBeleidsagenda/OVERHEID.category">Zorg en gezondheid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Beleidsregels</meta:user-defined>
    <meta:user-defined meta:name="OVERHEID.Gemeente/DCTERMS.publisher">Onderbanken</meta:user-defined>
    <meta:user-defined meta:name="OVERHEID.Gemeente/OVERHEID.authority">Onderbanken</meta:user-defined>
    <meta:user-defined meta:name="OVERHEIDop.versieInformatie"/>
  </office:meta>
</office:document-meta>
</file>