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het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Besluit lozen buiten inrichtingen is ontvangen en afgerond:</text:p>
            <text:p text:style-name="common-al">
            <text:span text:style-name="nadrukvet">Straelseweg (sectie B 1433) te Venlo</text:span>
          </text:p>
            <text:p text:style-name="common-al">Voor het lozen van grondwater afkomstig van ontwatering op het gemengd rioolstelsel.</text:p>
            <text:p text:style-name="common-al">Afrondingsbrief verzonden op 17 oktober 2017</text:p>
            <text:p text:style-name="common-al">Kenmerk 1218293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911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p grond van het Besluit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14</meta:user-defined>
    <meta:user-defined meta:name="OVERHEIDop.GmbID/DC.identifier">gmb-2017-179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AC 43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291.76 378107.56</meta:user-defined>
    <meta:user-defined meta:name="OVERHEIDop.versieInformatie"/>
  </office:meta>
</office:document-meta>
</file>