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uininkmaatstraat 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uininkmaatstraat 17, zaaknummer 141342</text:p>
            <text:p text:style-name="common-al">Voor: uitbreiden dakkapel, datum besluit: 06-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11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uininkmaat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111</meta:user-defined>
    <meta:user-defined meta:name="OVERHEIDop.GmbID/DC.identifier">gmb-2017-17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X 17</meta:user-defined>
    <meta:user-defined meta:name="OVERHEIDop.woonplaats">Winterswijk</meta:user-defined>
    <meta:user-defined meta:name="OVERHEIDop.straatnaam">Huininkmaa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74 442939</meta:user-defined>
    <meta:user-defined meta:name="OVERHEIDop.versieInformatie"/>
  </office:meta>
</office:document-meta>
</file>