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organisatie van bingoavonden in het café zaal Het Centrum in Weurt op grond van artikel 7c Wet op de Kansspe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e kennisgeving is door de burgemeester en/ of het college van burgemeester en wethouders van Beuningen op genoemde datum verzonden naar de betreffende aanvrager:</text:p>
            <text:p text:style-name="tussenkopcur"/>
            <text:p text:style-name="tussenkopcur">Activiteit: het organiseren van bingoavonden in de maand november en december 2017 in café zaal Het Centrum in Weurt op grond artikel 7 c van de Wet op de Kansspelen. De bingo avonden vinden plaats in samenwerking met de Sportvereniging OKSV uit Overangel. </text:p>
            <text:p text:style-name="tussenkopcur"/>
            <text:p text:style-name="tussenkopcur">Locatie: Café en Zaal het Centrum , Pastoor van de Marckstraat 7 in Weurt </text:p>
            <text:p text:style-name="tussenkopcur">Verzonden: 11 oktober 2017 </text:p>
            <text:p text:style-name="tussenkopcur"/>
            <text:p text:style-name="al">Inzien:</text:p>
            <text:p text:style-name="al">De kennisgeving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11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de organisatie van bingoavonden in het café zaal Het Centrum in Weurt op grond van artikel 7c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10</meta:user-defined>
    <meta:user-defined meta:name="OVERHEIDop.GmbID/DC.identifier">gmb-2017-179110</meta:user-defined>
    <meta:user-defined meta:name="OVERHEID.TaxonomieBeleidsagenda/OVERHEID.category">Cultuur en recreatie | Organisatie en beleid</meta:user-defined>
    <meta:user-defined meta:name="OVERHEID.Gemeente/DC.spatial">Beuningen</meta:user-defined>
    <meta:user-defined meta:name="DC.source">N.v.t.;</meta:user-defined>
    <meta:user-defined meta:name="OVERHEIDop.referentienummer">UI17.10887</meta:user-defined>
    <meta:user-defined meta:name="DCTERMS.abstract">de organisatie van bingoavonden in de maanden november en december 2017 in café zaal Het Centrum in Weurt</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ZN 7</meta:user-defined>
    <meta:user-defined meta:name="OVERHEIDop.woonplaats">Weurt</meta:user-defined>
    <meta:user-defined meta:name="OVERHEIDop.straatnaam">Pastoor van der Marckstraat</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4620 430070</meta:user-defined>
    <meta:user-defined meta:name="OVERHEIDop.versieInformatie"/>
  </office:meta>
</office:document-meta>
</file>