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reguliere omgevingsvergunning voor het vestigen van een woning voor één afzonderlijk huishouden, Koninginneweg 71, 1716 DG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2 oktober 2017 een omgevingsvergunning verleend voor het vestigen van een woning voor één afzonderlijk huishouden op het perceel  Koninginneweg 71, 1716 DG Opmeer.</text:p>
            <text:p text:style-name="tussenkopcur">
            <text:span text:style-name="nadrukvet">Mogelijkheid van bezwaar</text:span>
          </text:p>
            <text:p text:style-name="common-al">Tegen het besluit kunnen belanghebbenden binnen zes weken na de verzenddatum bezwaar maken bij burgemeester en wethouders,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tussenkopcur">
            <text:span text:style-name="nadrukvet">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last-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9107</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07</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07</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reguliere omgevingsvergunning voor het vestigen van een woning voor één afzonderlijk huishouden, Koninginneweg 71, 1716 DG Op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07</meta:user-defined>
    <meta:user-defined meta:name="OVERHEIDop.GmbID/DC.identifier">gmb-2017-179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DG 71</meta:user-defined>
    <meta:user-defined meta:name="OVERHEIDop.woonplaats">Opmeer</meta:user-defined>
    <meta:user-defined meta:name="OVERHEIDop.straatnaam">Koninginne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180 524037</meta:user-defined>
    <meta:user-defined meta:name="OVERHEIDop.versieInformatie"/>
  </office:meta>
</office:document-meta>
</file>