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informatie week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rk in uitvoering: Wythústerwei te Stiens</text:span>
          </text:p>
            <text:p text:style-name="common-al">Aan de Wythústerwei en It Achterbosk in Stiens wordt op dit moment hard gewerkt.</text:p>
            <text:p text:style-name="common-al"/>
            <text:list text:style-name="id1-3-2-1-1-5">
              <text:list-item text:style-override="id1-3-2-1-1-5-1">
                <text:number>1.</text:number>
                <text:p text:style-name="al">Aan het begin van de Wythústerwei, ter hoogte van de Stienzer Feart, komen komborden die optisch voor een versmalling zorgen. Er komt een voetpad aan beide kanten van de brug over de Stienzer Feart.</text:p>
              </text:list-item>
              <text:list-item text:style-override="id1-3-2-1-1-5-2">
                <text:number>2.</text:number>
                <text:p text:style-name="al">De Wythústerwei krijgt fietsstroken.</text:p>
              </text:list-item>
              <text:list-item text:style-override="id1-3-2-1-1-5-3">
                <text:number>3.</text:number>
                <text:p text:style-name="al">De aanliggende wegen krijgen een inritconstructie. </text:p>
              </text:list-item>
              <text:list-item text:style-override="id1-3-2-1-1-5-4">
                <text:number>4.</text:number>
                <text:p text:style-name="al">De bushaltes (bij de Albert Heijn) worden aangepast, de bussen blijven op de weg staan bij het in- en uitstappen van de passagiers. Het gebied rondom de AH krijgt een 30km per uur uitstraling.</text:p>
              </text:list-item>
              <text:list-item text:style-override="id1-3-2-1-1-5-5">
                <text:number>5.</text:number>
                <text:p text:style-name="al">De putdeksels worden op hoogte gebracht zodat de hoogte verschillen zoals die nu aanwezig zijn worden verholpen.</text:p>
              </text:list-item>
            </text:list>
            <text:p text:style-name="common-al"> </text:p>
            <text:p text:style-name="common-al">Wythústerwei afgesloten voor alle verkeer van 16-20 oktober</text:p>
            <text:p text:style-name="common-al">Door asfalteringswerkzaamheden is de Wythústerwei van 16- 20 oktober grotendeels afgesloten voor alle verkeer. De omleidingsroute wordt door borden aangegeven. De busroute loopt via de Uniawei. De werkzaamheden anders dan het asfaltwerk worden in het verkeer uitgevoerd.</text:p>
            <text:p text:style-name="common-al"> </text:p>
            <text:p text:style-name="common-al">Omleiding busroutes</text:p>
            <text:p text:style-name="common-al">De kruising Hynstewaed is tussen 13-24 november afgesloten. De bussen rijden dan via de Uniawei. Wanneer er gewerkt wordt aan de kruising Uniawei/Hynstewaed gaan de bussen via Wythústerwei- Gysbert Japicxstrjitte-Pim Mulierwei. De werkzaamheden zijn weersafhankelijk dus houdt de borden (ook bij de bushaltes van Arriva) in de gaten!</text:p>
            <text:p text:style-name="common-al"/>
            <text:p text:style-name="common-al">
            <text:span text:style-name="nadrukvet">Stremming Bûtenskilwei bij bedrijventerrein Middelsee</text:span>
          </text:p>
            <text:p text:style-name="common-al">Op 8 en 9 november voeren we asfalteringswerkzaamheden uit aan de Bûtenskilwei ter hoogte van de toegang naar het bedrijventerrein Middelsee te Stiens. De toegang naar het bedrijventerrein vanaf de N398 naar de Seefûgel is gestremd. Het verkeer wordt omgeleid via de N398, Stienzer Hegedyk, Bûtenskilwei (buiten de bebouwde kom) naar de Seestjer.</text:p>
            <text:p text:style-name="common-al">Als u vragen heeft over de uitvoering kunt u contact opnemen met Haije Stellingwerf van de gemeente Leeuwarden/Leeuwarderadeel via 06-43365343 of het algemene telefoonnummer 14058. </text:p>
            <text:p text:style-name="common-al"/>
            <text:p text:style-name="common-al">
            <text:span text:style-name="nadrukvet">Tweede fase nieuwbouw Steenslân op 18 oktober</text:span>
          </text:p>
            <text:p text:style-name="common-al">De loting voor de tweede fase vindt plaats op woensdag 18 oktober 2017 vanaf 19.30 uur in het gemeentehuis aan de Ljipstrjitte 1. Lotingsformulieren kunt u opvragen bij de heer D.J. Kuipers via <text:a xlink:href="mailto:d.kuipers@leeuwarden.nl" xlink:type="simple">d.kuipers@leeuwarden.nl</text:a> en inleveren tot 18 oktober. Er worden geen kavels verloot. Iedere gegadigde krijgt tijdens de loting een nummer toegewezen. Op volgorde van dit nummer worden persoonlijke gesprekken gevoerd. Tijdens dit gesprek kunt u kiezen waar u wilt bouwen en hoeveel grond u wilt afnemen. Voor meer informatie zie <text:a xlink:href="http://www.steenslanstiens.nl/" xlink:type="simple">www.steenslanstiens.nl</text:a></text:p>
            <text:p text:style-name="common-al"/>
            <text:p text:style-name="common-al">
            <text:span text:style-name="nadrukvet">Vergadering kleine welstandscommissie </text:span>
          </text:p>
            <text:p text:style-name="common-al">De eerstvolgende openbare vergadering is op dinsdag 17 oktober a.s.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De agenda ligt op de maandagmiddag voorafgaande aan de vergadering bij de balie van cluster Vrom, ook staat de agenda dan op de website. Voor meer informatie kunt u contact opnemen met mevrouw T. Geertsma,  telefoon (058)2576645 of mail t.geertsma@leeuwarderadeel.nl.</text:p>
            <text:p text:style-name="common-al"/>
            <text:p text:style-name="common-al">
            <text:span text:style-name="nadrukvet">Ophalen takken </text:span>
          </text:p>
            <text:p text:style-name="common-al">De eerstvolgende ronde voor het ophalen van takken is van maandag 23 t/m vrijdag 27 oktober 2017. Op de afvalkalender leest u op welke dag u de takken kunt aanbieden. U dient de takken minimaal twee werkdagen voor de ophaaldag<text:span text:style-name="nadrukvet"/>aan te melden. Dit kan telefonisch via 0900-2100215 (lokaal tarief) van Omrin, via internet <text:a xlink:href="http://www.omrin.nl/" xlink:type="simple">www.omrin.nl</text:a> (meld uw grofvuil aan en kies vervolgens voor takken) of via de Omrin afvalapp. </text:p>
            <text:p text:style-name="common-al"/>
            <text:list text:style-name="id1-3-2-1-1-26">
              <text:list-item text:style-override="id1-3-2-1-1-26-1">
                <text:number>1.</text:number>
                <text:p text:style-name="al">U dient de aangemelde takken aan te bieden op de ophaaldag voor 07.00 uur. </text:p>
              </text:list-item>
              <text:list-item text:style-override="id1-3-2-1-1-26-2">
                <text:number>2.</text:number>
                <text:p text:style-name="al">U bent verantwoordelijk voor de aangeboden takken tot het moment van ophalen.</text:p>
              </text:list-item>
              <text:list-item text:style-override="id1-3-2-1-1-26-3">
                <text:number>3.</text:number>
                <text:p text:style-name="al">De takken dient u aan te bieden ter hoogte van uw huisadres. Als dat plaatselijk niet mogelijk is, kunt u dat bij aanmelding aangeven. Dan wordt er in overleg een andere plek aangewezen. </text:p>
              </text:list-item>
              <text:list-item text:style-override="id1-3-2-1-1-26-4">
                <text:number>4.</text:number>
                <text:p text:style-name="al">U mag maximaal 2 m³ aanbieden. </text:p>
              </text:list-item>
              <text:list-item text:style-override="id1-3-2-1-1-26-5">
                <text:number>5.</text:number>
                <text:p text:style-name="al">De takken mogen niet langer zijn dan 3 meter. </text:p>
              </text:list-item>
              <text:list-item text:style-override="id1-3-2-1-1-26-6">
                <text:number>6.</text:number>
                <text:p text:style-name="al">Leg de takken op harde ondergrond met de gezaagde of geknipte kant naar de weg toe, vrij van heggen en lichtmasten.</text:p>
                <text:p text:style-name="al">Zijn er takken aangeboden die niet (of onjuist) zijn aangemeld? Dan worden deze <text:span text:style-name="nadrukondlijn">niet </text:span>meegenomen.</text:p>
              </text:list-item>
            </text:list>
            <text:p text:style-name="common-al"/>
            <text:p text:style-name="common-al">
            <text:span text:style-name="nadrukvet">Wurklist riedsgearkomste fan tongersdei 19 oktober 2017 </text:span>
          </text:p>
            <text:p text:style-name="common-al">De gearkomste wurdt hâlden yn de riedsseal yn it gemeentehûs te Stiens en </text:p>
            <text:p text:style-name="common-al">begjint om 19.30 oere. </text:p>
            <text:p text:style-name="common-al"/>
            <text:p text:style-name="common-al">Njonken de standert agindapunten hat dizze wurklist noch dizze ynhâldlike punten:</text:p>
            <text:p text:style-name="common-al">
            <text:span text:style-name="nadrukvet">Opiniearjend ûnderdiel / hammerstikken út opiniearjend ûnderdiel </text:span>
          </text:p>
            <text:p text:style-name="common-al">9 Bestuurswisseling Stichting Monumentenzorg Leeuwarderadeel.</text:p>
            <text:p text:style-name="common-al">10 Vaststellen herziene Grondexploitatieopzet Steenslân.</text:p>
            <text:p text:style-name="common-al">11 Najaarsnotitie 2017.</text:p>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common-al"/>
            <text:p text:style-name="common-al">
            <text:span text:style-name="nadrukvet">Spreekuren gemeenteraadsfacties </text:span>
          </text:p>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dinsdag 17 oktober 2017.</text:p>
            <text:p text:style-name="common-al">De tijden van de verschillende fracties zijn als volgt: Gemeentebelangen, FNP en CDA (19.00 - 19.30 uur) PvdA en VVD (19.30 - 20.00 uur). U bent van harte welkom!</text:p>
            <text:p text:style-name="common-al"/>
            <text:p text:style-name="common-al">
            <text:span text:style-name="nadrukvet">Beter wonen in eigen (t)huis? in Leeuwarderadeel hebben woningeigenaren nu de kans</text:span>
          </text:p>
            <text:p text:style-name="common-al"/>
            <text:p text:style-name="common-al">Veel mensen doen al van alles om duurzaam te wonen: ze hebben bijvoorbeeld spaarlampen, zuinige koelkasten en dubbelglas in huis. Logisch ook, want een duurzaam huis is betaalbaar, comfortabel én goed voor het milieu. Maar wist u dat er vaak nog veel meer mogelijk is? De gemeente gaat woningeigenaren die duurzamer willen wonen helpen. Er zijn tegenwoordig talloze opties om bestaande huizen te verduurzamen. Denk bijvoorbeeld aan zonnepanelen, woningisolatie of een warmptepomp. Jammer genoeg blijft het vaak gissen welke maatregelen het beste bij een woning passen en wat precies het resultaat van verduurzaming is. Zonde, want er valt vaak een hoop te winnen. </text:p>
            <text:p text:style-name="common-al">Een professioneel energieadvies kan veel onzekerheden wegnemen, maar is prijzig. Leeuwarderadeel wil woningeigenaren in de gemeente helpen en is daarom de campagne Duurzaam Wonen in Leeuwarderadeel gestart. De gemeente biedt via deze betaalbare energieadviezen aan. Zo kunnen woningeigenaren hun weg naar een betere, duurzamere woning betaalbaar beginnen. </text:p>
            <text:p text:style-name="common-al">Deelnemende woningeigenaren ontvangen een advies dat speciaal wordt afgestemd op hun woning én woonwensen. Zo weten ze welke maatregelen bij hun en hun woning passen, en wat het effect van deze maatregelen zal zijn. Veel mensen gaan er natuurlijk financieel op vooruit, en ook het milieu profiteert. Daarnaast worden veel woningen gezonder, veiliger en comfortabeler van verduurzaming. </text:p>
            <text:p text:style-name="common-al">Woningeigenaren in Leeuwarderadeel kunnen zich nog tot uiterlijk 15 november opgeven voor een extra voordelig energieadvies. In plaats van 150 euro betaalt u dan slechts 60 euro. De gemeente werkt voor deze actie samen met energieadviesbureau Susteen. U kunt meer lezen over de actie of u gelijk opgeven via www.susteen.nl/leeuwarderadeel . </text:p>
            <text:p text:style-name="common-al"/>
            <text:p text:style-name="common-al">
            <text:span text:style-name="nadrukvet">Begroting gemeente Leeuwarden 2018</text:span>
          </text:p>
            <text:p text:style-name="common-al">Vanaf 1 januari is de gemeentelijke herindeling een feit. De gemeente Leeuwarden bestaat dan uit een stad en 35 dorpen met ruim 122.000 inwoners. In de voorgestelde begroting van 2018 voor gemeente Leeuwarden zijn de budgetten aangepast aan de nieuwe situatie. De budgetten van Littenseradiel en Leeuwarderadeel zijn daarbij als uitgangspunt aangehouden. Vandaar dat de omvang van de begroting in 2018 bijna € 33 miljoen hoger is dan het jaar ervoor en in totaal op € 544,7 miljoen uit komt. </text:p>
            <text:p text:style-name="common-al"/>
            <text:p text:style-name="common-al">Nieuwe bestuursperiode</text:p>
            <text:p text:style-name="common-al">In deze begroting staan geen nieuwe grote plannen. Na de verkiezingen van 22 november 2017 is het aan een nieuw bestuur om aan te geven welke nieuwe ambities gerealiseerd gaan worden binnen de dan beschikbare middelen. Ze geven daarmee sturing en richting aan het beleid en de uitvoering daarvan in de komende vier jaar. Financieel krijgen de nieuwe ambities een vertaling in een wijziging op de begroting 2018 of in de meerjarenbegroting 2019 en verder. </text:p>
            <text:p text:style-name="common-al"/>
            <text:p text:style-name="common-al">Belastingen en heffingen</text:p>
            <text:p text:style-name="common-al">Onderdeel van de begroting 2018 zijn de tarieven voor belastingen en heffingen. Afgelopen voorjaar zijn de uitgangspunten hiervoor besproken in de Leeuwarder gemeenteraad. Voor inwoners en ondernemers van gemeente Littenseradiel en Leeuwarderadeel ontstaat een nieuwe situatie voor de lokale heffingen, met deels andere belastingsoorten en andere tarieven. Via leeuwarden.lokalelastenmeter.nl kunnen zij - op basis van de huidige belastingverordeningen en tarieven – ongeveer berekenen wat zij gaan betalen aan gemeentelijke belastingen in gemeente Leeuwarden. Voor inwoners en ondernemers van gemeente Leeuwarden verandert er minder. </text:p>
            <text:p text:style-name="common-al"/>
            <text:p text:style-name="common-al">Besluitvorming</text:p>
            <text:p text:style-name="common-al">De gemeenteraad bespreekt de begroting naar verwachting op 16 oktober in het onderdeel Forum van het Politiek Podium. Op 30 oktober en 6 november volgen achtereenvolgens het debat en de besluitvorming. Voor een actuele agenda kunt u <text:a xlink:href="http://leeuwarden.notubiz.nl/" xlink:type="simple">leeuwarden.notubiz.nl</text:a> raadplegen. De digitale versie van de begroting 2018 is op internet beschikbaar: <text:a xlink:href="http://financieel.leeuwarden.nl/" xlink:type="simple">financieel.leeuwarden.nl</text:a>.</text:p>
            <text:p text:style-name="common-al"/>
            <text:p text:style-name="common-al">
            <text:span text:style-name="nadrukvet">Goed idee voor Noardwest-Fryslân? Laat het weten!</text:span>
          </text:p>
            <text:p text:style-name="common-al">Wij zijn op zoek naar initiatiefrijke inwoners en organisaties die een goed idee hebben om de leefbaarheid en economi­sche veerkracht in hun dorp of stad te verbeteren. Vanuit het Europese LEADER-programma en de provincie Fryslân is subsidie beschikbaar voor gebiedsbrede projecten die bijdragen aan de ontwikkelingen in Noardwest-Fryslân.</text:p>
            <text:p text:style-name="common-al">Meer informatie of subsidie aanvragen?</text:p>
            <text:p text:style-name="common-al">Kijk op <text:a xlink:href="http://www.streekwurk.frl/leader" xlink:type="simple">www.streekwurk.frl/leader</text:a>. De 2e subsidieronde is open t/m 10 november 2017.</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7910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06</meta:user-defined>
    <meta:user-defined meta:name="OVERHEIDop.GmbID/DC.identifier">gmb-2017-179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