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St. Annastraat 9, kappen van twee bomen, ontvangen 02-10-2017;</text:p>
            <text:p text:style-name="common-al">Nieuwe Erven 1a, bouwen van een loods en kalverstal, ontvangen op 04-10-2017;</text:p>
            <text:p text:style-name="common-al">Westelbeersedijk 21, bouwen van een woning en veranderen van een bijgebouw, ontvangen op 05-10-2017;</text:p>
            <text:p text:style-name="tussenkopcur">Oirschot</text:p>
            <text:p text:style-name="common-al">Hulte 1, in gebruik nemen van de naastliggende garage als schoonheidssalon, ontvangen 03-10-2017;</text:p>
            <text:p text:style-name="common-al">Raamslegerstraat 18, wijzigen van de voorgevels, ontvangen 04-10-2017;</text:p>
            <text:p text:style-name="common-al">Bloemendaal ongenummerd, uitbreiden van een bestaande camperplaats, (afwijken bestemmingsplan), ontvangen 06-10-2017;</text:p>
            <text:p text:style-name="common-al">Eindhovensedijk ongenummerd, bouwen van sorteercentrum en kantoor, ontvangen 06-10-2017;</text:p>
            <text:p text:style-name="common-al">De Dries 3, veranderen van de voorgevel, ontvangen 08-10-2017;</text:p>
            <text:p text:style-name="common-al">Koestraat 22E, veranderen van de voorgevel, ontvangen 09-10-2017;</text:p>
            <text:p text:style-name="common-al">Bestseweg 36, ombouwen van een bedrijfsverdieping naar appartement, ontvangen 09-10-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common-al">Lavendel 1,3,5,7,9,11,13,15,17 en 19, bouwen van 10 twee onder een kap woningen, verzonden 09-10-2017 (reguliere procedure);</text:p>
            <text:p text:style-name="tussenkopcur">Oirschot</text:p>
            <text:p text:style-name="common-al">Markt 15, plaatsen van een luifel aan de voorzijde van het pand, verzonden 06-10-2017 (reguliere procedure);</text:p>
            <text:p text:style-name="common-al">De Kruik 16, bouwen van een vrijstaande woning en aanleggen van een uitrit, verzonden 09-10-2017 (reguliere procedure);</text:p>
            <text:p text:style-name="common-al">Beerseweg 9, bouwen van een loods/werkplaats, verzonden 10-10-2017 (reguliere procedure);</text:p>
            <text:p text:style-name="common-al"/>
            <text:p text:style-name="common-al"/>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Besluit vaststellen maatwerkvoorschriften</text:p>
            <text:p text:style-name="common-al">Burgemeester en wethouders maken bekend dat zij maatwerkvoorschriften hebben vastgesteld voor:</text:p>
            <text:p text:style-name="tussenkopcur">Oost- West en Middelbeers</text:p>
            <text:p text:style-name="common-al">Kerkstraat 10, opleggen maatwerkvoorschriften met betrekking tot geluid, verzonden 10-10-2017 (uitgebreide procedure). Het besluit is gewijzigd ten opzichte van het ontwerpbesluit;</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verige vergunningen, ontheffingen en meldingen (APV, e.d.)</text:span>
          </text:p>
            <text:p text:style-name="common-al">Burgemeester en wethouders en/of de burgemeester maken bekend dat:</text:p>
            <text:p text:style-name="common-al"/>
            <text:p text:style-name="common-al">de volgende vergunningen zijn verleend:</text:p>
            <text:p text:style-name="tussenkopcur">Oirschot</text:p>
            <text:p text:style-name="common-al">Karel Doormanlaan, organiseren van ANWB Streetwise op 24 oktober 2017, verzonden 06-10-2017;</text:p>
            <text:p text:style-name="common-al">Raamslegerstraat 1, organiseren van een spooktocht op 21 oktober 2017 en in de jaren 2018, 2019, 2020 en 2021, verzonden 06-10-2017;</text:p>
            <text:p text:style-name="common-al"/>
            <text:p text:style-name="common-al">De volgende melding is verleend:</text:p>
            <text:p text:style-name="tussenkopcur">Oirschot</text:p>
            <text:p text:style-name="common-al">Centrum, organiseren van een Halloween optocht op 28-10-2017, verzonden 05-10-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10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02</meta:user-defined>
    <meta:user-defined meta:name="OVERHEIDop.GmbID/DC.identifier">gmb-2017-1791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P 9</meta:user-defined>
    <meta:user-defined meta:name="OVERHEIDop.woonplaats">Oost West en Middelbeers</meta:user-defined>
    <meta:user-defined meta:name="OVERHEIDop.straatnaam">St. Annastraat</meta:user-defined>
    <meta:user-defined meta:name="OVERHEID.PostcodeHuisnummer/OVERHEIDop.postcodeHuisnummer">5091JX 1a</meta:user-defined>
    <meta:user-defined meta:name="OVERHEIDop.straatnaam">Nieuwe erven</meta:user-defined>
    <meta:user-defined meta:name="OVERHEID.PostcodeHuisnummer/OVERHEIDop.postcodeHuisnummer">5091SK 21</meta:user-defined>
    <meta:user-defined meta:name="OVERHEIDop.straatnaam">Westelbeersedijk</meta:user-defined>
    <meta:user-defined meta:name="OVERHEID.PostcodeHuisnummer/OVERHEIDop.postcodeHuisnummer">5688BZ 1</meta:user-defined>
    <meta:user-defined meta:name="OVERHEIDop.woonplaats">Oirschot</meta:user-defined>
    <meta:user-defined meta:name="OVERHEIDop.straatnaam">Hulte</meta:user-defined>
    <meta:user-defined meta:name="OVERHEID.PostcodeHuisnummer/OVERHEIDop.postcodeHuisnummer">5688DE 18</meta:user-defined>
    <meta:user-defined meta:name="OVERHEIDop.straatnaam">Raamslegerstraat</meta:user-defined>
    <meta:user-defined meta:name="OVERHEID.PostcodeHuisnummer/OVERHEIDop.postcodeHuisnummer">5688RR 3</meta:user-defined>
    <meta:user-defined meta:name="OVERHEIDop.straatnaam">De Dries</meta:user-defined>
    <meta:user-defined meta:name="OVERHEID.PostcodeHuisnummer/OVERHEIDop.postcodeHuisnummer">5688AH 22e</meta:user-defined>
    <meta:user-defined meta:name="OVERHEIDop.straatnaam">Koestraat</meta:user-defined>
    <meta:user-defined meta:name="OVERHEID.PostcodeHuisnummer/OVERHEIDop.postcodeHuisnummer">5688NP 36</meta:user-defined>
    <meta:user-defined meta:name="OVERHEIDop.straatnaam">Bestseweg</meta:user-defined>
    <meta:user-defined meta:name="OVERHEID.PostcodeHuisnummer/OVERHEIDop.postcodeHuisnummer">5688AJ 15</meta:user-defined>
    <meta:user-defined meta:name="OVERHEIDop.straatnaam">Markt</meta:user-defined>
    <meta:user-defined meta:name="OVERHEID.PostcodeHuisnummer/OVERHEIDop.postcodeHuisnummer">5688HD 9</meta:user-defined>
    <meta:user-defined meta:name="OVERHEIDop.straatnaam">Beerseweg</meta:user-defined>
    <meta:user-defined meta:name="OVERHEID.PostcodeHuisnummer/OVERHEIDop.postcodeHuisnummer">5091BE 10</meta:user-defined>
    <meta:user-defined meta:name="OVERHEIDop.straatnaam">Kerkstraat</meta:user-defined>
    <meta:user-defined meta:name="OVERHEID.PostcodeHuisnummer/OVERHEIDop.postcodeHuisnummer">5688DE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72 386115</meta:user-defined>
    <meta:user-defined meta:name="OVERHEID.EPSG28992/DC.spatial">147609 386925</meta:user-defined>
    <meta:user-defined meta:name="OVERHEID.EPSG28992/DC.spatial">144779 385556</meta:user-defined>
    <meta:user-defined meta:name="OVERHEID.EPSG28992/DC.spatial">149366 391330</meta:user-defined>
    <meta:user-defined meta:name="OVERHEID.EPSG28992/DC.spatial">150125 390854</meta:user-defined>
    <meta:user-defined meta:name="OVERHEID.EPSG28992/DC.spatial">150514 391190</meta:user-defined>
    <meta:user-defined meta:name="OVERHEID.EPSG28992/DC.spatial">149262 390265</meta:user-defined>
    <meta:user-defined meta:name="OVERHEID.EPSG28992/DC.spatial">150925 390686</meta:user-defined>
    <meta:user-defined meta:name="OVERHEID.EPSG28992/DC.spatial">149419 390455</meta:user-defined>
    <meta:user-defined meta:name="OVERHEID.EPSG28992/DC.spatial">148577 389455</meta:user-defined>
    <meta:user-defined meta:name="OVERHEID.EPSG28992/DC.spatial">146856 386932</meta:user-defined>
    <meta:user-defined meta:name="OVERHEID.EPSG28992/DC.spatial">148577 389455</meta:user-defined>
    <meta:user-defined meta:name="OVERHEID.EPSG28992/DC.spatial">150114 390816</meta:user-defined>
    <meta:user-defined meta:name="OVERHEIDop.versieInformatie"/>
  </office:meta>
</office:document-meta>
</file>