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7 een besluit genomen op de aanvraag met zaaknummer SXO-20172781 voor een vergunning APV/bijzondere wetten vooropzeggen standplaats weekmarkt Schoonhoven op locatie Doelenple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0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elenple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00</meta:user-defined>
    <meta:user-defined meta:name="OVERHEIDop.GmbID/DC.identifier">gmb-2017-17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