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stkolkdijk (middenberm N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2 bomen </text:p>
            <text:p text:style-name="common-al">Datum binnenkomst:12 januari 2017</text:p>
            <text:p text:style-name="common-al">Ons kenmerk:WB/2017/000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7910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stkolkdijk (middenberm N5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910</meta:user-defined>
    <meta:user-defined meta:name="OVERHEIDop.GmbID/DC.identifier">gmb-2017-17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</meta:user-defined>
    <meta:user-defined meta:name="OVERHEIDop.woonplaats">Oostzaan</meta:user-defined>
    <meta:user-defined meta:name="OVERHEIDop.straatnaam">Westkolkdijk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384 493794</meta:user-defined>
    <meta:user-defined meta:name="OVERHEIDop.versieInformatie"/>
  </office:meta>
</office:document-meta>
</file>