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Tienelsweg 50 caravan nr. 446 te Zuidlaren;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Tienelsweg 50 caravan nr. 446 te Zuidlaren</text:p>
            <text:p text:style-name="tussenkopcur">Omschrijving : het bouwen van een overkapping</text:p>
            <text:p text:style-name="tussenkopcur">Verzonden :  12 oktober 2017</text:p>
            <text:p text:style-name="tussenkopcur">Kenmerk : WABO-2017097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9098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98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98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voor een omgevingsvergunning Tienelsweg 50 caravan nr. 446 te Zuidlaren; het bouw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098</meta:user-defined>
    <meta:user-defined meta:name="OVERHEIDop.GmbID/DC.identifier">gmb-2017-1790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C 50 426</meta:user-defined>
    <meta:user-defined meta:name="OVERHEIDop.woonplaats">Zuidlaren</meta:user-defined>
    <meta:user-defined meta:name="OVERHEIDop.straatnaam">Tienels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738 568412</meta:user-defined>
    <meta:user-defined meta:name="OVERHEIDop.versieInformatie"/>
  </office:meta>
</office:document-meta>
</file>