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rookafvoer met gasflessen op het perceel Prinsenstraat 3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oktober 2017 heeft de gemeente Dalfsen een aanvraag ontvangen voor het plaatsen van een rookafvoer met gasflessen op het perceel Prinsenstraat 33 in Dalfsen. De aanvraag is geregistreerd onder zaaknummer Z/17/57064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09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9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9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rookafvoer met gasflessen op het perceel Prinsenstraat 3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097</meta:user-defined>
    <meta:user-defined meta:name="OVERHEIDop.GmbID/DC.identifier">gmb-2017-179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K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70 502217</meta:user-defined>
    <meta:user-defined meta:name="OVERHEIDop.versieInformatie"/>
  </office:meta>
</office:document-meta>
</file>