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Noordeinde 4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Noordeinde 40 tot 3 zelfstandige appartementen</text:p>
            <text:p text:style-name="common-al"/>
            <text:p text:style-name="common-al">Ons kenmerk: 20171882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Noordeinde 4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9095</text:span><text:line-break/><text:date style:data-style-name="dag" text:fixed="true" text:date-value="2017-10-16"/><text:line-break/><text:date style:data-style-name="jaar" text:fixed="true" text:date-value="2017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095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095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Noordeinde 4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6</meta:user-defined>
    <meta:user-defined meta:name="OVERHEIDop.publicationIssue">179095</meta:user-defined>
    <meta:user-defined meta:name="OVERHEIDop.GmbID/DC.identifier">gmb-2017-179095</meta:user-defined>
    <meta:user-defined meta:name="OVERHEID.TaxonomieBeleidsagenda/OVERHEID.category">Ruimte en infrastructuur | Organisatie en beleid</meta:user-defined>
    <meta:user-defined meta:name="DCTERMS.abstract">Het veranderen van het pand Noordeinde 40 tot 3 zelfstandige appartementen</meta:user-defined>
    <meta:user-defined meta:name="OVERHEIDop.referentienummer">201718824/65025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4GJ 40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1021.595 455185.821</meta:user-defined>
    <meta:user-defined meta:name="OVERHEIDop.versieInformatie"/>
  </office:meta>
</office:document-meta>
</file>