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opbouw op bestaande woning, F.C. Dondersstraat     33,   3132 T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opbouw op bestaande woning</text:p>
            <text:p text:style-name="common-al">Locatie                           : F.C. Dondersstraat     33   3132 TA    VLAARDINGEN</text:p>
            <text:p text:style-name="common-al">Kenmerk                         : OVX  4012</text:p>
            <text:p text:style-name="common-al">Type aanvraag                : regulier</text:p>
            <text:p text:style-name="common-al">Datum ontvangst            : 12-12-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90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opbouw op bestaande woning, F.C. Dondersstraat     33,   3132 T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909</meta:user-defined>
    <meta:user-defined meta:name="OVERHEIDop.GmbID/DC.identifier">gmb-2017-17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TA 33</meta:user-defined>
    <meta:user-defined meta:name="OVERHEIDop.woonplaats">Vlaardingen</meta:user-defined>
    <meta:user-defined meta:name="OVERHEIDop.straatnaam">F.C. Dondersstraat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367 436997</meta:user-defined>
    <meta:user-defined meta:name="OVERHEIDop.versieInformatie"/>
  </office:meta>
</office:document-meta>
</file>