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Beverningkstraat 199, 209 en 2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constructief veranderen van de panden Van Beverningkstraat 199, 209 en 215 door het wijzigen van de sparingen in de begane grond vloer</text:p>
            <text:p text:style-name="common-al"/>
            <text:p text:style-name="common-al">Ons kenmerk: 20171880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Beverningkstraat 199, 209 en 215</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9087</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87</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87</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an Beverningkstraat 199, 209 en 21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087</meta:user-defined>
    <meta:user-defined meta:name="OVERHEIDop.GmbID/DC.identifier">gmb-2017-179087</meta:user-defined>
    <meta:user-defined meta:name="OVERHEID.TaxonomieBeleidsagenda/OVERHEID.category">Ruimte en infrastructuur | Organisatie en beleid</meta:user-defined>
    <meta:user-defined meta:name="DCTERMS.abstract">Het constructief veranderen van de panden Van Beverningkstraat 199, 209 en 215 door het wijzigen van de sparingen in de begane grond vloer</meta:user-defined>
    <meta:user-defined meta:name="OVERHEIDop.referentienummer">201718804/650256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VG 19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670.001 456141.153</meta:user-defined>
    <meta:user-defined meta:name="OVERHEIDop.versieInformatie"/>
  </office:meta>
</office:document-meta>
</file>