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7 een besluit genomen op de aanvraag met zaaknummer SXO-20172798 voor een ontheffing APV/bijzondere wetten voor het plaatsen van driehoeksborden tbv voorjaarsmarkt Welkoop te Haastrecht 2018.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08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8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8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84</meta:user-defined>
    <meta:user-defined meta:name="OVERHEIDop.GmbID/DC.identifier">gmb-2017-17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D 111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91.72 446306.66</meta:user-defined>
    <meta:user-defined meta:name="OVERHEIDop.versieInformatie"/>
  </office:meta>
</office:document-meta>
</file>