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Menterwolde;</text:p>
            <text:p text:style-name="common-al">Gelezen het voorstel van het college van burgemeester en wethouders van 12 september 2017;</text:p>
            <text:p text:style-name="common-al">Gelet op artikel 224 van de Gemeentewet;</text:p>
            <text:p text:style-name="common-al">Besluit de Verordening op de heffing en invordering van toeristenbelasting 2018 vast te stellen.</text:p>
            <text:p text:style-name="common-al">Artikel 1. Belastbaar feit</text:p>
            <text:p text:style-name="common-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common-al">Artikel 2. Belastingplicht</text:p>
            <text:list text:style-name="id1-3-2-2-1-8">
              <text:list-item text:style-override="id1-3-2-2-1-8-1">
                <text:number>1.</text:number>
                <text:p text:style-name="al">Belastingplichtig is degene die gelegenheid biedt tot verblijf als bedoeld in artikel 1.</text:p>
              </text:list-item>
              <text:list-item text:style-override="id1-3-2-2-1-8-2">
                <text:number>2.</text:number>
                <text:p text:style-name="al">De belastingplichtige is bevoegd de belasting als zodanig te verhalen op degene die verblijf houdt als bedoeld in artikel 1.</text:p>
              </text:list-item>
            </text:list>
            <text:p text:style-name="common-al">Artikel 3. Vrijstellingen</text:p>
            <text:p text:style-name="common-al">De belasting wordt niet geheven voor het verblijf:</text:p>
            <text:list text:style-name="id1-3-2-2-1-11">
              <text:list-item text:style-override="id1-3-2-2-1-11-1">
                <text:number>1.</text:number>
                <text:p text:style-name="al">van degene die verblijft in een toegelaten instelling als bedoeld in artikel 5, eerste lid, van de Wet Toelating Zorginstellingen;</text:p>
              </text:list-item>
              <text:list-item text:style-override="id1-3-2-2-1-11-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common-al">Artikel 4. Maatstaf van heffing</text:p>
            <text:p text:style-name="common-al">De belasting wordt geheven naar het aantal overnachtingen in het belastingjaar.</text:p>
            <text:p text:style-name="common-al">Artikel 5. Belastingtarief</text:p>
            <text:p text:style-name="common-al">Het tarief bedraagt per overnachting, per persoon  € 1,25.</text:p>
            <text:p text:style-name="common-al">Artikel 6. Belastingjaar</text:p>
            <text:p text:style-name="common-al">Het belastingjaar is gelijk aan het kalenderjaar.</text:p>
            <text:p text:style-name="common-al">Artikel 7. Wijze van heffing</text:p>
            <text:p text:style-name="common-al">De belasting wordt bij wege van aanslag geheven.</text:p>
            <text:p text:style-name="common-al">Artikel 8. Aanslaggrens</text:p>
            <text:p text:style-name="common-al">Belastingaanslagen van minder dan € 5,00 worden niet opgelegd.</text:p>
            <text:p text:style-name="common-al">Artikel 9. Termijnen van betaling</text:p>
            <text:list text:style-name="id1-3-2-2-1-23">
              <text:list-item text:style-override="id1-3-2-2-1-23-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2">
                <text:number>2.</text:number>
                <text:p text:style-name="al">De Algemene termijnenwet is niet van toepassing op de in het eerste lid gestelde termijnen.</text:p>
              </text:list-item>
            </text:list>
            <text:p text:style-name="common-al">Artikel 10. Kwijtschelding</text:p>
            <text:p text:style-name="common-al">Bij de invordering van toeristenbelasting wordt geen kwijtschelding verleend. </text:p>
            <text:p text:style-name="common-al">Artikel 11. Nadere regels door het college van burgemeester en wethouders</text:p>
            <text:p text:style-name="common-al">Het college van burgemeester en wethouders kan nadere regels geven voor de heffing en de invordering van de toeristenbelasting.</text:p>
            <text:p text:style-name="common-al">Artikel 12. Inwerkingtreding en citeertitel</text:p>
            <text:list text:style-name="id1-3-2-2-1-29">
              <text:list-item text:style-override="id1-3-2-2-1-29-1">
                <text:number>1.</text:number>
                <text:p text:style-name="al">Deze verordening treedt in werking met ingang van de eerste dag na die van de bekendmaking.</text:p>
              </text:list-item>
              <text:list-item text:style-override="id1-3-2-2-1-29-2">
                <text:number>2.</text:number>
                <text:p text:style-name="al">De datum van ingang van de heffing is 1 januari 2018.</text:p>
              </text:list-item>
              <text:list-item text:style-override="id1-3-2-2-1-29-3">
                <text:number>3.</text:number>
                <text:p text:style-name="al">De Verordening toeristenbelasting 2017 van 15 december 2016, wordt ingetrokken met ingang van de in het tweede lid genoemde datum van ingang van de heffing, met dien verstande dat zij van toepassing blijft op de belastbare feiten die zich voor die datum hebben voorgedaan.</text:p>
              </text:list-item>
              <text:list-item text:style-override="id1-3-2-2-1-29-4">
                <text:number>4.</text:number>
                <text:p text:style-name="al">Deze verordening wordt aangehaald als: Verordening toeristenbelasting 2018.</text:p>
              </text:list-item>
            </text:list>
            <text:p text:style-name="common-al">Aldus vastgesteld op 26 september 2017</text:p>
            <text:p text:style-name="last-al">R.W. Munniksma, voorzitter			F.A.P. Grit, griffi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terwolde</text:p>
            </table:table-cell>
            <table:table-cell office:value-type="string" table:style-name="header.C">
              <text:p text:style-name="headerright"><text:span text:style-name="nr">Nr. 179068</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68</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68</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068</meta:user-defined>
    <meta:user-defined meta:name="OVERHEIDop.GmbID/DC.identifier">gmb-2017-179068</meta:user-defined>
    <meta:user-defined meta:name="OVERHEID.TaxonomieBeleidsagenda/OVERHEID.category">Bestuur | Organisatie en beleid</meta:user-defined>
    <meta:user-defined meta:name="OVERHEID.Gemeente/DC.spatial">Menterwolde</meta:user-defined>
    <meta:user-defined meta:name="DC.source">N.v.t.;</meta:user-defined>
    <meta:user-defined meta:name="DCTERMS.abstract">Vaststellen 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versieInformatie"/>
  </office:meta>
</office:document-meta>
</file>