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enterwolde; </text:p>
            <text:p text:style-name="common-al">Gelezen het voorstel van het college van burgemeester en wethouders van 12 september 2017;</text:p>
            <text:p text:style-name="common-al">Gelet op artikel 15.33 van de Wet milieubeheer;</text:p>
            <text:p text:style-name="common-al">Besluit de Verordening op de heffing en invordering van afvalstoffenheffing 2018 vast te stellen.</text:p>
            <text:p text:style-name="common-al">Artikel 1. Begripsomschrijvingen</text:p>
            <text:p text:style-name="common-al">Voor de toepassing van deze verordening wordt verstaan onder ‘gebruik maken’: gebruik maken in de zin van artikel 15.33 Wet milieubeheer.</text:p>
            <text:p text:style-name="common-al">Artikel 2. Aard van de belasting en belastbaar feit</text:p>
            <text:list text:style-name="id1-3-2-2-1-8">
              <text:list-item text:style-override="id1-3-2-2-1-8-1">
                <text:number>1.</text:number>
                <text:p text:style-name="al">Onder de naam 'afvalstoffenheffing' wordt een directe belasting geheven als bedoeld in artikel 15.33 van de Wet milieubeheer.</text:p>
              </text:list-item>
              <text:list-item text:style-override="id1-3-2-2-1-8-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common-al">Artikel 3. Belastingplicht</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Artikel 4. Maatstaf van heffing en belastingtarief</text:p>
            <text:p text:style-name="common-al">De belasting wordt geheven naar de maatstaven en de tarieven opgenomen in de bij deze verordening behorende tarieventabel.</text:p>
            <text:p text:style-name="common-al">Artikel 5. Belastingjaar</text:p>
            <text:p text:style-name="common-al">Het belastingjaar is gelijk aan het kalenderjaar.</text:p>
            <text:p text:style-name="common-al">Artikel 6. Wijze van heffing</text:p>
            <text:list text:style-name="id1-3-2-2-1-16">
              <text:list-item text:style-override="id1-3-2-2-1-16-1">
                <text:number>1.</text:number>
                <text:p text:style-name="al">De belasting bedoeld in hoofdstuk 1 van de tarieventabel wordt geheven bij wege van aanslag.</text:p>
              </text:list-item>
              <text:list-item text:style-override="id1-3-2-2-1-16-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common-al">Artikel 7. Ontstaan van de belastingschuld en heffing naar tijdsgelang</text:p>
            <text:list text:style-name="id1-3-2-2-1-18">
              <text:list-item text:style-override="id1-3-2-2-1-18-1">
                <text:number>1.</text:number>
                <text:p text:style-name="al">De belasting bedoeld in hoofdstuk 1.1 van de tarieventabel is verschuldigd bij het begin van het belastingjaar of, zo dit later is, bij de aanvang van de belastingplicht.</text:p>
              </text:list-item>
              <text:list-item text:style-override="id1-3-2-2-1-18-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18-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1-18-4">
                <text:number>4.</text:number>
                <text:p text:style-name="al">Het tweede en het derde lid zijn niet van toepassing indien de belastingplichtige binnen de gemeente verhuist en aldaar van een ander perceel gebruik maakt.</text:p>
              </text:list-item>
              <text:list-item text:style-override="id1-3-2-2-1-18-5">
                <text:number>5.</text:number>
                <text:p text:style-name="al">De belasting bedoeld in hoofdstuk 1.2 van de tarieventabel is verschuldigd bij de aanvang van de dienstverlening.</text:p>
              </text:list-item>
            </text:list>
            <text:p text:style-name="common-al">Artikel 8. Termijnen van betaling</text:p>
            <text:list text:style-name="id1-3-2-2-1-20">
              <text:list-item text:style-override="id1-3-2-2-1-20-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1-20-2">
                <text:number>2.</text:number>
                <text:p text:style-name="al">In afwijking in zoverre van het eerste lid geldt, in geval het totaalbedrag van de op één aanslagbiljet verenigde aanslagen meer is dan € 50,-- doch minder is dan € 3.000,--, en zolang de verschuldigde bedragen door middel van automatische betalingsincasso kunnen worden</text:p>
                <text:p text:style-name="al">afgeschreven, dat de aanslagen moeten worden betaald in tien gelijke termijnen. De eerste</text:p>
                <text:p text:style-name="al">termijn vervalt één maand na de dagtekening van het aanslagbiljet en elk van de volgende</text:p>
                <text:p text:style-name="al">termijnen telkens een maand later.</text:p>
              </text:list-item>
              <text:list-item text:style-override="id1-3-2-2-1-20-3">
                <text:number>3.</text:number>
                <text:p text:style-name="al">In afwijking van het eerste lid geldt, in geval het totaalbedrag van de op één aanslagbiljet verenigde aanslagen gelijk is of minder dan € 50,-- of meer  is dan € 3.000,--, dat de aanslagen moeten worden betaald in één termijn die vervalt één maand na de dagtekening van het aanslagbiljet.</text:p>
              </text:list-item>
              <text:list-item text:style-override="id1-3-2-2-1-20-4">
                <text:number>4.</text:number>
                <text:p text:style-name="al">De belasting moet worden betaald ingeval de kennisgeving bedoeld in artikel 6, tweede lid:</text:p>
                <text:list text:style-name="id1-3-2-2-1-20-4-3">
                  <text:list-item text:style-override="id1-3-2-2-1-20-4-3-1">
                    <text:number>a.</text:number>
                    <text:p text:style-name="al">mondeling wordt gedaan, op het moment van het doen van de kennisgeving;</text:p>
                  </text:list-item>
                  <text:list-item text:style-override="id1-3-2-2-1-20-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20-5">
                <text:number>5.</text:number>
                <text:p text:style-name="al">De Algemene Termijnenwet  is niet van toepassing op de in voorgaande leden gestelde termijnen.</text:p>
              </text:list-item>
            </text:list>
            <text:p text:style-name="common-al">Artikel 9. Vrijstelling medisch afval</text:p>
            <text:p text:style-name="common-al">Voor belastingplichtigen door wie blijkens kopie van een schriftelijke verklaring van huisarts of medisch specialist als gevolg van een chronische ziekte of handicap extra afvalstoffen worden aangeboden, wordt kosteloos een extra container inclusief 6 ledigingen, in gebruik gegeven voor deze extra afvalstoffen. </text:p>
            <text:p text:style-name="common-al">Artikel 10. Kwijtschelding</text:p>
            <text:list text:style-name="id1-3-2-2-1-24">
              <text:list-item text:style-override="id1-3-2-2-1-24-1">
                <text:number>1.</text:number>
                <text:p text:style-name="al">Bij de invordering van afvalstoffenheffing kan kwijtschelding worden verleend voor de tarieven genoemd onder hoofdstuk 1, paragraaf 1.1 van de tarieventabel.</text:p>
              </text:list-item>
              <text:list-item text:style-override="id1-3-2-2-1-24-2">
                <text:number>2.</text:number>
                <text:p text:style-name="al">Voor de tarieven onder hoofdstuk 1, paragaaf 1.3 verleent de gemeente kwijtschelding tot een maximum van 12 ledigingen in geval het gaat om een container van 240 liter, 20 ledigingen in geval het gaat om een container van 140 liter, 48 maal een afvalzak van 60 liter in ondergrondse container afvalstoffen of 96 maal een afvalzak van 30 liter in ondergrondse container afvalstoffen.</text:p>
              </text:list-item>
              <text:list-item text:style-override="id1-3-2-2-1-24-3">
                <text:number>3.</text:number>
                <text:p text:style-name="al">Voor de overige tarieven in de tarieventabel wordt geen kwijtschelding verleent.</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afvalstoffenheffing.</text:p>
            <text:p text:style-name="common-al">Artikel 12. Inwerkingtreding en citeertitel</text:p>
            <text:list text:style-name="id1-3-2-2-1-28">
              <text:list-item text:style-override="id1-3-2-2-1-28-1">
                <text:number>1.</text:number>
                <text:p text:style-name="al">Deze verordening treedt in werking met ingang van de eerste dag na die van de bekendmaking.</text:p>
              </text:list-item>
              <text:list-item text:style-override="id1-3-2-2-1-28-2">
                <text:number>2.</text:number>
                <text:p text:style-name="al">De datum van ingang van de heffing is 1 januari 2018.</text:p>
              </text:list-item>
              <text:list-item text:style-override="id1-3-2-2-1-28-3">
                <text:number>3.</text:number>
                <text:p text:style-name="al">De Verordening reinigingsheffingen 2017 van 15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28-4">
                <text:number>4.</text:number>
                <text:p text:style-name="al">Deze verordening wordt aangehaald als: Verordening afvalstoffenheffing 2018.</text:p>
              </text:list-item>
            </text:list>
            <text:p text:style-name="common-al">Aldus vastgesteld op 26 september 2017</text:p>
            <text:p text:style-name="common-al">R.W. Munniksma, voorzitter				F.A.P. Grit, griffier </text:p>
            <text:p text:style-name="common-al">Tarieventabel</text:p>
            <text:p text:style-name="common-al">behorende bij de 'Verordening afvalstoffenheffing 2018'.</text:p>
            <text:p text:style-name="common-al">Hoofdstuk 1 Maatstaven en jaarlijkse tarieven afvalstoffenheffing</text:p>
            <text:list text:style-name="id1-3-2-2-1-34">
              <text:list-item text:style-override="id1-3-2-2-1-34-1">
                <text:number>1.</text:number>
                <text:p text:style-name="al">1 De belasting bedraagt per perceel per belastingjaar € 150,00.</text:p>
              </text:list-item>
              <text:list-item text:style-override="id1-3-2-2-1-34-2">
                <text:number>1.</text:number>
                <text:p text:style-name="al">2 De belasting als bedoeld in onderdeel 1.1 wordt vermeerderd voor het op 1 januari van het belastingjaar of, indien de belastingplicht later aanvangt, bij aanvang van de belastingplicht in bruikleen hebben van een éxtra (= boven hetgeen volgens de gemeentelijke afvalstoffenverordening aan het perceel is verstrekt):</text:p>
                <text:p text:style-name="al">	1.2.1 container van 240 liter, bestemd voor groente-, fruit- en tuinafval, per extra container 	met € 12,50;</text:p>
                <text:p text:style-name="al">	1.2.2 container van 140 liter, bestemd voor groente-, fruit- en tuinafval, per extra container 	met € 10,00;</text:p>
              </text:list-item>
            </text:list>
            <text:p text:style-name="common-al">1.2.3 container van 240 liter, bestemd voor de overige huishoudelijke afvalstoffen, per 	extra container met € 25,00;</text:p>
            <text:p text:style-name="common-al">1.2.4 container van 140 liter, bestemd voor de overige huishoudelijke afvalstoffen, per 	extra container met € 17,50;</text:p>
            <text:p text:style-name="common-al">1.2.5 het vervangen van een kapotte c.q. verdwenen container of afvalpas bedraagt € 20,00.</text:p>
            <text:p text:style-name="common-al">1.3 Onverminderd het bepaalde in paragraaf 1.1 bedraagt de belasting per lediging van:</text:p>
            <text:p text:style-name="common-al">1.	1.3.1 een container van 240 liter bestemd voor de overige huishoudelijke afvalstoffen € 7,00;</text:p>
            <text:p text:style-name="common-al">1.	1.3.2 een container van 140 liter bestemd voor de overige huishoudelijke afvalstoffen € 4,20;</text:p>
            <text:p text:style-name="common-al">1.1.3.3 een afvalzak van 60 liter in ondergrondse container afvalstoffen € 1,75;</text:p>
            <text:p text:style-name="common-al">1.1.3.4 een afvalzak van 30 liter in ondergrondse container afvalstoffen € 0,90.</text:p>
            <text:p text:style-name="common-al">Hoofdstuk 2 Maatstaven en overige tarieven afvalstoffenheffing</text:p>
            <text:p text:style-name="common-al">2.1 Onverminderd het bepaalde in hoofdstuk 1 bedraagt de belasting voor:</text:p>
            <text:p text:style-name="common-al">2.1.1 het op aanvraag inzamelen van grove huishoudelijke afvalstoffen (maximaal 1 m³) per aanvraag € 40,00;</text:p>
            <text:p text:style-name="common-al">2.1.2 het achterlaten van grove huishoudelijke afvalstoffen (maximaal 1 m³) op een daartoe ter beschikking gestelde plaats € 20,00;</text:p>
            <text:p text:style-name="common-al">2.1.3 het op aanvraag inzamelen van bouw- en sloopafval (maximaal 1 m³) per aanvraag € 60,00;</text:p>
            <text:p text:style-name="common-al">2.1.4 het achterlaten van bouw- en sloopafval (maximaal 1 m³) op een daartoe ter beschikking gestelde plaats € 30,00;</text:p>
            <text:p text:style-name="common-al">2.1.5 het op aanvraag inzamelen van grof tuinafval (maximaal 1 m³) per aanvraag € 20,00;</text:p>
            <text:p text:style-name="last-al">2.1.6 het achterlaten van grof tuinafval op een daartoe ter beschikking gestelde plaats €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7906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6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6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65</meta:user-defined>
    <meta:user-defined meta:name="OVERHEIDop.GmbID/DC.identifier">gmb-2017-179065</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