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Noorderweg 95B in Wijdewormer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In en uitrit aanleggen en tussendam plaatsen </text:p>
            <text:p text:style-name="common-al">Datum binnenkomst: 8 november 2016</text:p>
            <text:p text:style-name="common-al">Ons kenmerk:WB/2016/0330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90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Noorderweg 95B in Wijdewormer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06</meta:user-defined>
    <meta:user-defined meta:name="OVERHEIDop.GmbID/DC.identifier">gmb-2017-17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5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599 500389</meta:user-defined>
    <meta:user-defined meta:name="OVERHEIDop.versieInformatie"/>
  </office:meta>
</office:document-meta>
</file>