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orpstraat 9b, 5256 PH, Doeveren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tting aan de Dorpstraat 9b in Doeveren. De aanvraag is bij de gemeente bekend onder nummer 5272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5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5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rpstraat 9b, 5256 PH, Doeveren,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57</meta:user-defined>
    <meta:user-defined meta:name="OVERHEIDop.GmbID/DC.identifier">gmb-2017-179057</meta:user-defined>
    <meta:user-defined meta:name="OVERHEID.TaxonomieBeleidsagenda/OVERHEID.category">Ruimte en infrastructuur | Organisatie en beleid</meta:user-defined>
    <meta:user-defined meta:name="OVERHEIDop.referentienummer">527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Doever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4445 414764</meta:user-defined>
    <meta:user-defined meta:name="OVERHEIDop.versieInformatie"/>
  </office:meta>
</office:document-meta>
</file>