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lein 16, 5251 AT, Vlijmen, brandveilig gebruik supermarkt (Emté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okto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een supermarkt (Emté) aan het Plein 16 in Vlijmen. De aanvraag is bij de gemeente bekend onder nummer 5270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05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ein 16, 5251 AT, Vlijmen, brandveilig gebruik supermarkt (Emté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056</meta:user-defined>
    <meta:user-defined meta:name="OVERHEIDop.GmbID/DC.identifier">gmb-2017-179056</meta:user-defined>
    <meta:user-defined meta:name="OVERHEID.TaxonomieBeleidsagenda/OVERHEID.category">Ruimte en infrastructuur | Organisatie en beleid</meta:user-defined>
    <meta:user-defined meta:name="OVERHEIDop.referentienummer">527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T 12a</meta:user-defined>
    <meta:user-defined meta:name="OVERHEIDop.woonplaats">Vlijmen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14 411885</meta:user-defined>
    <meta:user-defined meta:name="OVERHEIDop.versieInformatie"/>
  </office:meta>
</office:document-meta>
</file>