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43, 5391 BT, Nulan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merdijk 43, 5391 BT, Nuland, het kappen van een boom, kappen, WB00039424, 0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5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5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5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43, 5391 BT, Nulan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53</meta:user-defined>
    <meta:user-defined meta:name="OVERHEIDop.GmbID/DC.identifier">gmb-2017-179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T 43</meta:user-defined>
    <meta:user-defined meta:name="OVERHEIDop.woonplaats">Nuland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610 415561</meta:user-defined>
    <meta:user-defined meta:name="OVERHEIDop.versieInformatie"/>
  </office:meta>
</office:document-meta>
</file>