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straat 75, 5246 XB, Rosmalen, het verbouwen van e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Wilhelminastraat 75, 5246 XB, Rosmalen, het verbouwen van een woonhuis, bouwen, WB00039416, 02-10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9052</text:span><text:line-break/><text:date style:data-style-name="dag" text:fixed="true" text:date-value="2017-10-13"/><text:line-break/><text:date style:data-style-name="jaar" text:fixed="true" text:date-value="2017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052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052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lhelminastraat 75, 5246 XB, Rosmalen, het verbouwen van een woo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3</meta:user-defined>
    <meta:user-defined meta:name="OVERHEIDop.publicationIssue">179052</meta:user-defined>
    <meta:user-defined meta:name="OVERHEIDop.GmbID/DC.identifier">gmb-2017-1790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6XB 75</meta:user-defined>
    <meta:user-defined meta:name="OVERHEIDop.woonplaats">Rosmalen</meta:user-defined>
    <meta:user-defined meta:name="OVERHEIDop.straatnaam">Wilhelmina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584 412567</meta:user-defined>
    <meta:user-defined meta:name="OVERHEIDop.versieInformatie"/>
  </office:meta>
</office:document-meta>
</file>