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33, 5211 DM, ’s-Hertogenbosch, het aanbreng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sstraat 33, 5211 DM, ’s-Hertogenbosch, het aanbrengen van een gevelreclame, bouwen, WB00039421, 0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5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5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5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33, 5211 DM, ’s-Hertogenbosch, het aanbrengen van e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50</meta:user-defined>
    <meta:user-defined meta:name="OVERHEIDop.GmbID/DC.identifier">gmb-2017-179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M 33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04 411289</meta:user-defined>
    <meta:user-defined meta:name="OVERHEIDop.versieInformatie"/>
  </office:meta>
</office:document-meta>
</file>