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inekeshof 14, 5235 CV, ’s-Hertogenbosch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Reinekeshof 14, 5235 CV, ’s-Hertogenbosch, het plaatsen van een dakkapel, bouwen, WB00039436, 04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9049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049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049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inekeshof 14, 5235 CV, ’s-Hertogenbosch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9049</meta:user-defined>
    <meta:user-defined meta:name="OVERHEIDop.GmbID/DC.identifier">gmb-2017-1790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CV 14</meta:user-defined>
    <meta:user-defined meta:name="OVERHEIDop.woonplaats">'s-Hertogenbosch</meta:user-defined>
    <meta:user-defined meta:name="OVERHEIDop.straatnaam">Reinekeshof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843 415273</meta:user-defined>
    <meta:user-defined meta:name="OVERHEIDop.versieInformatie"/>
  </office:meta>
</office:document-meta>
</file>