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seweg 1, 5216 BG, ’s-Hertogenbosch, het plaatsen van een kozijn i.v.m. nieuwe nooduit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Pettelaarseweg 1, 5216 BG, ’s-Hertogenbosch, het plaatsen van een kozijn i.v.m. nieuwe nooduitgang, bouwen, brandveilig gebruik, WB00039467, 06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9048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048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048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ttelaarseweg 1, 5216 BG, ’s-Hertogenbosch, het plaatsen van een kozijn i.v.m. nieuwe nooduitg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9048</meta:user-defined>
    <meta:user-defined meta:name="OVERHEIDop.GmbID/DC.identifier">gmb-2017-1790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BG 1</meta:user-defined>
    <meta:user-defined meta:name="OVERHEIDop.woonplaats">'s-Hertogenbosch</meta:user-defined>
    <meta:user-defined meta:name="OVERHEIDop.straatnaam">Pettelaar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623 410660</meta:user-defined>
    <meta:user-defined meta:name="OVERHEIDop.versieInformatie"/>
  </office:meta>
</office:document-meta>
</file>