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mpelsehoefweg 5, Rosmalen, de bouw van een tijdelijke 1 laagse uitbreiding van een bestaand tijdelijk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Empelsehoefweg 5, Rosmalen, de bouw van een tijdelijke 1 laagse uitbreiding van een bestaand tijdelijk kinderdagopvang, bouwen, WB00039429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Empelsehoefweg 5, Rosmalen, de bouw van een tijdelijke 1 laagse uitbreiding van een bestaand tijdelijk kinderdag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7</meta:user-defined>
    <meta:user-defined meta:name="OVERHEIDop.GmbID/DC.identifier">gmb-2017-179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W 5</meta:user-defined>
    <meta:user-defined meta:name="OVERHEIDop.woonplaats">Rosmalen</meta:user-defined>
    <meta:user-defined meta:name="OVERHEIDop.straatnaam">Empelsehoe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34 417728</meta:user-defined>
    <meta:user-defined meta:name="OVERHEIDop.versieInformatie"/>
  </office:meta>
</office:document-meta>
</file>