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ngl 9, 5216 AA, ’s-Hertogenbosch, het kappen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a Van Bourgondiesngl 9, 5216 AA, ’s-Hertogenbosch, het kappen van een Haagbeuk, kappen, WB00039459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Bourgondiesngl 9, 5216 AA, ’s-Hertogenbosch, het kappen van e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46</meta:user-defined>
    <meta:user-defined meta:name="OVERHEIDop.GmbID/DC.identifier">gmb-2017-179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A 9</meta:user-defined>
    <meta:user-defined meta:name="OVERHEIDop.woonplaats">'s-Hertogenbosch</meta:user-defined>
    <meta:user-defined meta:name="OVERHEIDop.straatnaam">Maria van Bourgondië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47 410130</meta:user-defined>
    <meta:user-defined meta:name="OVERHEIDop.versieInformatie"/>
  </office:meta>
</office:document-meta>
</file>