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4, 5211 KP, ’s-Hertogenbosch, verbouw keuken in gezamenlijk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Putstraat 4, 5211 KP, ’s-Hertogenbosch, verbouw keuken in gezamelijke kelder, bouwen, WB00039434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4, 5211 KP, ’s-Hertogenbosch, verbouw keuken in gezamenlijk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5</meta:user-defined>
    <meta:user-defined meta:name="OVERHEIDop.GmbID/DC.identifier">gmb-2017-17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6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7 410985</meta:user-defined>
    <meta:user-defined meta:name="OVERHEIDop.versieInformatie"/>
  </office:meta>
</office:document-meta>
</file>