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hoefweg 5 te Rosmalen, pand brandveilig m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mpelsehoefweg 5 te Rosmalen, pand brandveilig maken, brandveilig gebruik, WB00039470, 06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9043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43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43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sehoefweg 5 te Rosmalen, pand brandveilig m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9043</meta:user-defined>
    <meta:user-defined meta:name="OVERHEIDop.GmbID/DC.identifier">gmb-2017-1790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BW 5</meta:user-defined>
    <meta:user-defined meta:name="OVERHEIDop.woonplaats">Rosmalen</meta:user-defined>
    <meta:user-defined meta:name="OVERHEIDop.straatnaam">Empelsehoef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134 417728</meta:user-defined>
    <meta:user-defined meta:name="OVERHEIDop.versieInformatie"/>
  </office:meta>
</office:document-meta>
</file>