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enweg 11, 5391 KZ, Nuland, het bouwen van een vervangende bedrijfswoning met volledige onderkeldering als fun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nkenweg 11, 5391 KZ, Nuland, het bouwen van een vervangende bedrijfswoning met volledige onderkeldering als fundatie, bouwen, uitweg, WB00039455, 0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42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4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42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nkenweg 11, 5391 KZ, Nuland, het bouwen van een vervangende bedrijfswoning met volledige onderkeldering als fund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9042</meta:user-defined>
    <meta:user-defined meta:name="OVERHEIDop.GmbID/DC.identifier">gmb-2017-179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Z 11</meta:user-defined>
    <meta:user-defined meta:name="OVERHEIDop.woonplaats">Nuland</meta:user-defined>
    <meta:user-defined meta:name="OVERHEIDop.straatnaam">Donk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454 417365</meta:user-defined>
    <meta:user-defined meta:name="OVERHEIDop.versieInformatie"/>
  </office:meta>
</office:document-meta>
</file>