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201 t/m 213 te ’s-Hertogenbosch, het wijzigen van indelingen en balkons op eerder verleend 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schveldweg 201 t/m 213 te ’s-Hertogenbosch, het wijzigen van indelingen en balkons op eerder verleend plan, bouwen, gemeentelijke/provinciale monumenten, WB00039440, 0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4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4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veldweg 201 t/m 213 te ’s-Hertogenbosch, het wijzigen van indelingen en balkons op eerder verleend 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41</meta:user-defined>
    <meta:user-defined meta:name="OVERHEIDop.GmbID/DC.identifier">gmb-2017-179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J 201</meta:user-defined>
    <meta:user-defined meta:name="OVERHEIDop.woonplaats">'s-Hertogenbosch</meta:user-defined>
    <meta:user-defined meta:name="OVERHEIDop.straatnaam">Boschvel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57 411574</meta:user-defined>
    <meta:user-defined meta:name="OVERHEIDop.versieInformatie"/>
  </office:meta>
</office:document-meta>
</file>