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9 B, 5216 XK, ’s-Hertogenbosch, het aanbrengen van glazenpanelen bestaand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ethovenlaan 9 B, 5216 XK, ’s-Hertogenbosch, het aanbrengen van glazenpanelen bestaand balkon, bouwen, WB00039465, 0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4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thovenlaan 9 B, 5216 XK, ’s-Hertogenbosch, het aanbrengen van glazenpanelen bestaand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40</meta:user-defined>
    <meta:user-defined meta:name="OVERHEIDop.GmbID/DC.identifier">gmb-2017-179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XK 11</meta:user-defined>
    <meta:user-defined meta:name="OVERHEIDop.woonplaats">'s-Hertogenbosch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91 410319</meta:user-defined>
    <meta:user-defined meta:name="OVERHEIDop.versieInformatie"/>
  </office:meta>
</office:document-meta>
</file>