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melkstraat 7, 5223 DD, ’s-Hertogenbosch, het bouwen van een verand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olfsmelkstraat 7, 5223 DD, ’s-Hertogenbosch, het bouwen van een veranda, bouwen, WB00039348,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melkstraat 7, 5223 DD, ’s-Hertogenbosch, het bouw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9</meta:user-defined>
    <meta:user-defined meta:name="OVERHEIDop.GmbID/DC.identifier">gmb-2017-179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D 7</meta:user-defined>
    <meta:user-defined meta:name="OVERHEIDop.woonplaats">'s-Hertogenbosch</meta:user-defined>
    <meta:user-defined meta:name="OVERHEIDop.straatnaam">Wolfsmel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191 411636</meta:user-defined>
    <meta:user-defined meta:name="OVERHEIDop.versieInformatie"/>
  </office:meta>
</office:document-meta>
</file>