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1, 5211 HT, ’s-Hertogenbosch, het bouwen van een gevelladdersysteem met rails en betonliggers op het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wersstraat 41, 5211 HT, ’s-Hertogenbosch, het bouwen van een gevelladdersysteem met rails en betonliggers op het dak, bouwen, WB00039278, 0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3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3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41, 5211 HT, ’s-Hertogenbosch, het bouwen van een gevelladdersysteem met rails en betonliggers op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35</meta:user-defined>
    <meta:user-defined meta:name="OVERHEIDop.GmbID/DC.identifier">gmb-2017-179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26 410885</meta:user-defined>
    <meta:user-defined meta:name="OVERHEIDop.versieInformatie"/>
  </office:meta>
</office:document-meta>
</file>