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kade 13, 5222 AJ, ’s-Hertogenbosch, het bouwen van een logistiek cent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ietveldenkade 13, 5222 AJ, ’s-Hertogenbosch, het bouwen van een logistiek centrum, bouwen, uitweg, WB00038184, 04-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3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kade 13, 5222 AJ, ’s-Hertogenbosch, het bouwen van een logistiek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34</meta:user-defined>
    <meta:user-defined meta:name="OVERHEIDop.GmbID/DC.identifier">gmb-2017-179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meta:user-defined>
    <meta:user-defined meta:name="OVERHEIDop.woonplaats">'s-Hertogenbosch</meta:user-defined>
    <meta:user-defined meta:name="OVERHEIDop.straatnaam">Rietvelde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221 413081</meta:user-defined>
    <meta:user-defined meta:name="OVERHEIDop.versieInformatie"/>
  </office:meta>
</office:document-meta>
</file>