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straat 1, 5246 XH, Rosmalen, het uitbreid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Prins Bernhardstraat 1, 5246 XH, Rosmalen, het uitbreiden van een woning, bouwen, strijd bestemmingsplan, WB00038816, 05-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9033</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33</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33</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ns Bernhardstraat 1, 5246 XH, Rosmalen, het uitbreid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9033</meta:user-defined>
    <meta:user-defined meta:name="OVERHEIDop.GmbID/DC.identifier">gmb-2017-1790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XH 1</meta:user-defined>
    <meta:user-defined meta:name="OVERHEIDop.woonplaats">Rosmalen</meta:user-defined>
    <meta:user-defined meta:name="OVERHEIDop.straatnaam">Prins Bernhard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890 412515</meta:user-defined>
    <meta:user-defined meta:name="OVERHEIDop.versieInformatie"/>
  </office:meta>
</office:document-meta>
</file>