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bloem 4, 5244 PM, Rosmalen, het verplaatsen van de 2e (bestaand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tterbloem 4, 5244 PM, Rosmalen, het verplaatsen van de 2e (bestaande) entree, bouwen, WB00039322,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tterbloem 4, 5244 PM, Rosmalen, het verplaatsen van de 2e (bestaande) ent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9</meta:user-defined>
    <meta:user-defined meta:name="OVERHEIDop.GmbID/DC.identifier">gmb-2017-179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M 4</meta:user-defined>
    <meta:user-defined meta:name="OVERHEIDop.woonplaats">Rosmalen</meta:user-defined>
    <meta:user-defined meta:name="OVERHEIDop.straatnaam">Dotterblo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141 414744</meta:user-defined>
    <meta:user-defined meta:name="OVERHEIDop.versieInformatie"/>
  </office:meta>
</office:document-meta>
</file>