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straat 17, 5211 LB, ’s-Hertogenbosch, het realiseren dakterras op bestaand plat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larastraat 17, 5211 LB, ’s-Hertogenbosch, het realiseren dakterras op bestaand plat dak, bouwen, WB00039034, 0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larastraat 17, 5211 LB, ’s-Hertogenbosch, het realiseren dakterras op bestaand pla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28</meta:user-defined>
    <meta:user-defined meta:name="OVERHEIDop.GmbID/DC.identifier">gmb-2017-179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B 17</meta:user-defined>
    <meta:user-defined meta:name="OVERHEIDop.woonplaats">'s-Hertogenbosch</meta:user-defined>
    <meta:user-defined meta:name="OVERHEIDop.straatnaam">Clar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71 411013</meta:user-defined>
    <meta:user-defined meta:name="OVERHEIDop.versieInformatie"/>
  </office:meta>
</office:document-meta>
</file>