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52, 5223 GW, ’s-Hertogenbosch, het verwijderen van asbest en isolatie dakplaten aanbr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jmenseweg 52, 5223 GW, ’s-Hertogenbosch, het verwijderen van asbest en isolatie dakplaten aanbrengen, bouwen, gemeentelijke/provinciale monumenten, WB00039307, 0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52, 5223 GW, ’s-Hertogenbosch, het verwijderen van asbest en isolatie dakplaten aanbre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6</meta:user-defined>
    <meta:user-defined meta:name="OVERHEIDop.GmbID/DC.identifier">gmb-2017-179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52</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31 410936</meta:user-defined>
    <meta:user-defined meta:name="OVERHEIDop.versieInformatie"/>
  </office:meta>
</office:document-meta>
</file>