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89, 5211 HV, ’s-Hertogenbosch, het herstellen/aanpassen/vernieuwen interieur/gevels/plaatsen dakvenst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rwersstraat 89, 5211 HV, ’s-Hertogenbosch, het herstellen/aanpassen/vernieuwen interieur/gevels/plaatsen dakvensters, bouwen, rijksmonumenten, WB00038904, 0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89, 5211 HV, ’s-Hertogenbosch, het herstellen/aanpassen/vernieuwen interieur/gevels/plaatsen dakvenst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25</meta:user-defined>
    <meta:user-defined meta:name="OVERHEIDop.GmbID/DC.identifier">gmb-2017-179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V 89b</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29 410779</meta:user-defined>
    <meta:user-defined meta:name="OVERHEIDop.versieInformatie"/>
  </office:meta>
</office:document-meta>
</file>