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43, 5211 JW, ’s-Hertogenbosch, het aanpassen van de gevel en het trappe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rkt 43, 5211 JW, ’s-Hertogenbosch, het aanpassen van de gevel en het trappenhuis, bouwen, strijd bestemmingsplan, rijksmonumenten, WB00038501, 04-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2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43, 5211 JW, ’s-Hertogenbosch, het aanpassen van de gevel en het trappe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24</meta:user-defined>
    <meta:user-defined meta:name="OVERHEIDop.GmbID/DC.identifier">gmb-2017-179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W 43</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0 411167</meta:user-defined>
    <meta:user-defined meta:name="OVERHEIDop.versieInformatie"/>
  </office:meta>
</office:document-meta>
</file>