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9, 5242 AC, Rosmalen, het aanleggen van een vijv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er en Beekstraat 9, 5242 AC, Rosmalen, het aanleggen van een vijver, bouwen, aanleggen, WB00039153,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2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 en Beekstraat 9, 5242 AC, Rosmalen, het aanleggen van een vij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23</meta:user-defined>
    <meta:user-defined meta:name="OVERHEIDop.GmbID/DC.identifier">gmb-2017-179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C 9</meta:user-defined>
    <meta:user-defined meta:name="OVERHEIDop.woonplaats">Rosmalen</meta:user-defined>
    <meta:user-defined meta:name="OVERHEIDop.straatnaam">Heer en Bee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08 413251</meta:user-defined>
    <meta:user-defined meta:name="OVERHEIDop.versieInformatie"/>
  </office:meta>
</office:document-meta>
</file>